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B900000C00ADE535C1.jpg"/>
  <manifest:file-entry manifest:media-type="image/jpeg" manifest:full-path="Pictures/100000000000081700000C005F1FBAF8.jpg"/>
  <manifest:file-entry manifest:media-type="image/jpeg" manifest:full-path="Pictures/10000000000007D000000C006982C6D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onvert_20_0">
      <style:text-properties fo:language="zxx" fo:country="none" style:language-asian="zxx" style:country-asian="none"/>
    </style:style>
    <style:style style:name="P2" style:family="paragraph" style:parent-style-name="Standard" style:master-page-name="Convert_20_0">
      <style:paragraph-properties fo:break-before="page"/>
      <style:text-properties fo:language="zxx" fo:country="none" style:language-asian="zxx" style:country-asian="none"/>
    </style:style>
    <style:style style:name="P3" style:family="paragraph" style:parent-style-name="Standard" style:master-page-name="Convert_20_0">
      <style:paragraph-properties fo:break-before="page"/>
    </style:style>
    <style:style style:name="P4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7" text:anchor-type="char" svg:x="-1.737cm" svg:y="-1.111cm" svg:width="18.124cm" svg:height="26.365cm" draw:z-index="0"><draw:image xlink:href="Pictures/100000000000081700000C005F1FBAF8.jpg" xlink:type="simple" xlink:show="embed" xlink:actuate="onLoad"/></draw:frame></text:p>
      <text:p text:style-name="P2"><draw:frame draw:style-name="fr1" draw:name="graphics8" text:anchor-type="char" svg:x="-0.441cm" svg:y="0.409cm" svg:width="15.372cm" svg:height="23.865cm" draw:z-index="1"><draw:image xlink:href="Pictures/10000000000007B900000C00ADE535C1.jpg" xlink:type="simple" xlink:show="embed" xlink:actuate="onLoad"/></draw:frame></text:p>
      <text:p text:style-name="P3"><draw:frame draw:style-name="fr2" draw:name="graphics9" text:anchor-type="char" svg:width="15.559cm" svg:height="23.88cm" draw:z-index="2"><draw:image xlink:href="Pictures/10000000000007D000000C006982C6D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GB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pm1"/>
    <style:master-page style:name="Convert_20_0" style:display-name="Convert 0" style:page-layout-name="pm2">
      <style:header>
        <text:p text:style-name="Header"/>
      </style:header>
      <style:footer>
        <text:p text:style-name="P1">8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meta:initial-creator>Paul Sanders</meta:initial-creator>
    <meta:creation-date>2008-09-02T13:08:34</meta:creation-date>
    <dc:creator>Paul Sanders</dc:creator>
    <dc:date>2008-12-20T23:24:53</dc:date>
    <dc:language>en-GB</dc:language>
    <meta:editing-cycles>4</meta:editing-cycles>
    <meta:editing-duration>PT1H58M36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1" meta:word-count="1" meta:character-count="2"/>
  </office:meta>
</office:document-meta>
</file>