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F000009C4511C51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_20_0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1" text:anchor-type="char" svg:width="15.069cm" svg:height="21.241cm" draw:z-index="0"><draw:image xlink:href="Pictures/10000000000006EF000009C4511C51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47:30</dc:date>
    <dc:language>en-GB</dc:language>
    <meta:editing-cycles>4</meta:editing-cycles>
    <meta:editing-duration>PT1H5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