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C00F12206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Convert_20_0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3" text:anchor-type="char" svg:width="12.959cm" svg:height="23.897cm" draw:z-index="0"><draw:image xlink:href="Pictures/100000000000068000000C00F12206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P1">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40:01</dc:date>
    <dc:language>en-GB</dc:language>
    <meta:editing-cycles>4</meta:editing-cycles>
    <meta:editing-duration>PT1H53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2"/>
  </office:meta>
</office:document-meta>
</file>