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EF000009C4AB07194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Convert_20_0"/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middle" style:vertical-rel="page" style:horizontal-pos="center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phics15" text:anchor-type="char" svg:width="15.048cm" svg:height="21.22cm" draw:z-index="0"><draw:image xlink:href="Pictures/10000000000006EF000009C4AB07194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GB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.249cm" fo:margin-bottom="1.249cm" fo:margin-left="3.175cm" fo:margin-right="3.175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1.291cm" fo:margin-left="0cm" fo:margin-right="0cm" fo:margin-top="1.192cm" style:dynamic-spacing="true"/>
      </style:footer-style>
    </style:page-layout>
  </office:automatic-styles>
  <office:master-styles>
    <style:master-page style:name="Standard" style:page-layout-name="pm1"/>
    <style:master-page style:name="Convert_20_0" style:display-name="Convert 0" style:page-layout-name="pm2">
      <style:header>
        <text:p text:style-name="Header"/>
      </style:header>
      <style:footer>
        <text:p text:style-name="P1">8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8$Build-9161</meta:generator>
    <meta:initial-creator>Paul Sanders</meta:initial-creator>
    <meta:creation-date>2008-09-02T13:08:34</meta:creation-date>
    <dc:creator>Paul Sanders</dc:creator>
    <dc:date>2008-12-20T23:37:47</dc:date>
    <dc:language>en-GB</dc:language>
    <meta:editing-cycles>4</meta:editing-cycles>
    <meta:editing-duration>PT1H52M5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" meta:word-count="1" meta:character-count="2"/>
  </office:meta>
</office:document-meta>
</file>