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F000009C4CAF50D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_20_0"/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6" text:anchor-type="char" svg:width="15.081cm" svg:height="21.246cm" draw:z-index="0"><draw:image xlink:href="Pictures/10000000000006EF000009C4CAF50D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/>
    <style:master-page style:name="Convert_20_0" style:display-name="Convert 0" style:page-layout-name="pm2">
      <style:header>
        <text:p text:style-name="Header"/>
      </style:header>
      <style:footer>
        <text:p text:style-name="P1">9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Paul Sanders</meta:initial-creator>
    <meta:creation-date>2008-09-02T13:08:34</meta:creation-date>
    <dc:creator>Paul Sanders</dc:creator>
    <dc:date>2008-12-20T23:35:27</dc:date>
    <dc:language>en-GB</dc:language>
    <meta:editing-cycles>4</meta:editing-cycles>
    <meta:editing-duration>PT2H0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" meta:character-count="2"/>
  </office:meta>
</office:document-meta>
</file>