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50%"/>
      <style:text-properties style:font-name="Times New Roman" fo:font-weight="bold" style:font-weight-asian="bold" fo:font-size="14pt" style:font-size-asian="14pt" style:font-size-complex="14pt"/>
    </style:style>
    <style:style style:name="P3" style:parent-style-name="Normal" style:family="paragraph">
      <style:paragraph-properties fo:text-align="justify" fo:line-height="150%"/>
      <style:text-properties style:font-name="Times New Roman" fo:font-style="italic" style:font-style-asian="italic" fo:font-size="12pt" style:font-size-asian="12pt" style:font-size-complex="12pt"/>
    </style:style>
    <style:style style:name="P4"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6" style:parent-style-name="ListParagraph" style:family="paragraph">
      <style:paragraph-properties fo:text-align="justify" fo:line-height="150%" fo:margin-left="3.75in">
        <style:tab-stops/>
      </style:paragraph-properties>
    </style:style>
    <style:style style:name="T7" style:parent-style-name="DefaultParagraphFont" style:family="text">
      <style:text-properties style:font-name="Times New Roman" fo:font-style="italic" style:font-style-asian="italic" fo:font-size="10pt" style:font-size-asian="10pt" style:font-size-complex="10pt"/>
    </style:style>
    <style:style style:name="T8" style:parent-style-name="DefaultParagraphFont" style:family="text">
      <style:text-properties style:font-name="Times New Roman" fo:font-style="italic" style:font-style-asian="italic" fo:font-size="10pt" style:font-size-asian="10pt" style:font-size-complex="10pt"/>
    </style:style>
    <style:style style:name="T9" style:parent-style-name="DefaultParagraphFont" style:family="text">
      <style:text-properties style:font-name="Times New Roman" fo:font-style="italic" style:font-style-asian="italic" fo:font-size="10pt" style:font-size-asian="10pt" style:font-size-complex="10pt" fo:language="en" fo:country="GB"/>
    </style:style>
    <style:style style:name="P10" style:parent-style-name="Normal" style:family="paragraph">
      <style:paragraph-properties fo:text-align="justify" fo:line-height="150%" fo:margin-left="4.5in" fo:text-indent="0.5in">
        <style:tab-stops/>
      </style:paragraph-properties>
      <style:text-properties style:font-name="Times New Roman" fo:font-size="10pt" style:font-size-asian="10pt" style:font-size-complex="10pt"/>
    </style:style>
    <style:style style:name="P11" style:parent-style-name="Normal" style:family="paragraph">
      <style:paragraph-properties fo:text-align="justify" fo:line-height="150%"/>
      <style:text-properties style:font-name="Times New Roman" fo:font-size="12pt" style:font-size-asian="12pt" style:font-size-complex="12pt"/>
    </style:style>
    <style:style style:name="P12" style:parent-style-name="Normal" style:family="paragraph">
      <style:paragraph-properties fo:text-align="justify" fo:line-height="150%"/>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tyle="italic" style:font-style-asian="italic"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EndnoteReference" style:family="text">
      <style:text-properties style:font-name="Times New Roman" fo:font-size="12pt" style:font-size-asian="12pt" style:font-size-complex="12pt"/>
    </style:style>
    <style:style style:name="T30" style:parent-style-name="DefaultParagraphFont" style:family="text">
      <style:text-properties style:font-name="Times New Roman" fo:language="en" fo:country="GB"/>
    </style:style>
    <style:style style:name="P31" style:parent-style-name="Normal" style:family="paragraph">
      <style:paragraph-properties fo:text-align="justify" fo:line-height="150%"/>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EndnoteReference" style:family="text">
      <style:text-properties style:font-name="Times New Roman" fo:font-size="12pt" style:font-size-asian="12pt" style:font-size-complex="12pt"/>
    </style:style>
    <style:style style:name="T37" style:parent-style-name="DefaultParagraphFont" style:family="text">
      <style:text-properties style:font-name="Times New Roman" fo:language="en" fo:country="GB"/>
    </style:style>
    <style:style style:name="T38" style:parent-style-name="DefaultParagraphFont" style:family="text">
      <style:text-properties style:font-name="Times New Roman" fo:language="en" fo:country="GB"/>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tyle="italic" style:font-style-asian="italic"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line-height="150%"/>
      <style:text-properties style:font-name="Times New Roman" fo:font-size="12pt" style:font-size-asian="12pt" style:font-size-complex="12pt"/>
    </style:style>
    <style:style style:name="P47"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fo:line-height="150%" fo:margin-left="1.5in">
        <style:tab-stops/>
      </style:paragraph-properties>
      <style:text-properties style:font-name="Times New Roman" fo:font-style="italic" style:font-style-asian="italic" fo:font-size="10pt" style:font-size-asian="10pt" style:font-size-complex="10pt" fo:language="en" fo:country="GB"/>
    </style:style>
    <style:style style:name="P49" style:parent-style-name="Normal" style:family="paragraph">
      <style:paragraph-properties fo:text-align="justify" fo:line-height="150%" fo:margin-left="1.5in">
        <style:tab-stops>
          <style:tab-stop style:type="left" style:position="-0.375in"/>
        </style:tab-stops>
      </style:paragraph-properties>
    </style:style>
    <style:style style:name="T50" style:parent-style-name="DefaultParagraphFont" style:family="text">
      <style:text-properties style:font-name="Times New Roman" fo:font-size="10pt" style:font-size-asian="10pt" style:font-size-complex="10pt" fo:language="en" fo:country="GB"/>
    </style:style>
    <style:style style:name="T51" style:parent-style-name="DefaultParagraphFont" style:family="text">
      <style:text-properties style:font-name="Times New Roman" fo:font-size="10pt" style:font-size-asian="10pt" style:font-size-complex="10pt" fo:language="en" fo:country="GB"/>
    </style:style>
    <style:style style:name="T52" style:parent-style-name="DefaultParagraphFont" style:family="text">
      <style:text-properties style:font-name="Times New Roman" fo:font-size="10pt" style:font-size-asian="10pt" style:font-size-complex="10pt" fo:language="en" fo:country="GB"/>
    </style:style>
    <style:style style:name="T53" style:parent-style-name="DefaultParagraphFont" style:family="text">
      <style:text-properties style:font-name="Times New Roman" fo:font-size="10pt" style:font-size-asian="10pt" style:font-size-complex="10pt" fo:language="en" fo:country="GB"/>
    </style:style>
    <style:style style:name="T54" style:parent-style-name="DefaultParagraphFont" style:family="text">
      <style:text-properties style:font-name="Times New Roman" fo:font-size="10pt" style:font-size-asian="10pt" style:font-size-complex="10pt" fo:language="en" fo:country="GB"/>
    </style:style>
    <style:style style:name="T55" style:parent-style-name="DefaultParagraphFont" style:family="text">
      <style:text-properties style:font-name="Times New Roman" fo:font-size="10pt" style:font-size-asian="10pt" style:font-size-complex="10pt" fo:language="en" fo:country="GB"/>
    </style:style>
    <style:style style:name="T56" style:parent-style-name="DefaultParagraphFont" style:family="text">
      <style:text-properties style:font-name="Times New Roman" fo:font-size="10pt" style:font-size-asian="10pt" style:font-size-complex="10pt" fo:language="en" fo:country="GB"/>
    </style:style>
    <style:style style:name="T57" style:parent-style-name="DefaultParagraphFont" style:family="text">
      <style:text-properties style:font-name="Times New Roman" fo:font-size="10pt" style:font-size-asian="10pt" style:font-size-complex="10pt"/>
    </style:style>
    <style:style style:name="T58" style:parent-style-name="DefaultParagraphFont" style:family="text">
      <style:text-properties style:font-name="Times New Roman" fo:font-size="10pt" style:font-size-asian="10pt" style:font-size-complex="10pt"/>
    </style:style>
    <style:style style:name="P59" style:parent-style-name="Normal" style:family="paragraph">
      <style:paragraph-properties fo:text-align="justify" fo:line-height="150%"/>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tyle="italic" style:font-style-asian="italic"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tyle="italic" style:font-style-asian="italic"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tyle="italic" style:font-style-asian="italic"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tyle="italic" style:font-style-asian="italic"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tyle="italic" style:font-style-asian="italic"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tyle="italic" style:font-style-asian="italic"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tyle="italic" style:font-style-asian="italic"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tyle="italic" style:font-style-asian="italic"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tyle="italic" style:font-style-asian="italic"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tyle="italic" style:font-style-asian="italic"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EndnoteReference" style:family="text">
      <style:text-properties style:font-name="Times New Roman" fo:font-size="12pt" style:font-size-asian="12pt" style:font-size-complex="12pt"/>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fo:text-align="justify" fo:line-height="150%"/>
      <style:text-properties style:font-name="Times New Roman" fo:font-size="12pt" style:font-size-asian="12pt" style:font-size-complex="12pt"/>
    </style:style>
    <style:style style:name="P126"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line-height="150%" fo:margin-left="4.5in">
        <style:tab-stops/>
      </style:paragraph-properties>
      <style:text-properties style:font-name="Times New Roman" fo:font-style="italic" style:font-style-asian="italic" fo:font-size="10pt" style:font-size-asian="10pt" style:font-size-complex="10pt" fo:language="en" fo:country="GB"/>
    </style:style>
    <style:style style:name="P128" style:parent-style-name="Normal" style:family="paragraph">
      <style:paragraph-properties fo:text-align="justify" fo:line-height="150%" fo:margin-left="5in" fo:text-indent="0.5in">
        <style:tab-stops/>
      </style:paragraph-properties>
    </style:style>
    <style:style style:name="T129" style:parent-style-name="DefaultParagraphFont" style:family="text">
      <style:text-properties style:font-name="Times New Roman" fo:font-size="10pt" style:font-size-asian="10pt" style:font-size-complex="10pt"/>
    </style:style>
    <style:style style:name="P130" style:parent-style-name="Normal" style:family="paragraph">
      <style:paragraph-properties fo:text-align="justify" fo:line-height="150%"/>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tyle="italic" style:font-style-asian="italic"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EndnoteReference" style:family="text">
      <style:text-properties style:font-name="Times New Roman" fo:font-size="12pt" style:font-size-asian="12pt" style:font-size-complex="12pt"/>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tyle="italic" style:font-style-asian="italic"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fo:text-align="justify" fo:line-height="150%"/>
      <style:text-properties style:font-name="Times New Roman" fo:font-size="12pt" style:font-size-asian="12pt" style:font-size-complex="12pt"/>
    </style:style>
    <style:style style:name="P148" style:parent-style-name="Normal" style:family="paragraph">
      <style:paragraph-properties fo:text-align="justify" fo:line-height="150%"/>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EndnoteReference" style:family="text">
      <style:text-properties style:font-name="Times New Roman" fo:font-size="12pt" style:font-size-asian="12pt" style:font-size-complex="12pt"/>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tyle="italic" style:font-style-asian="italic"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line-height="150%"/>
      <style:text-properties style:font-name="Times New Roman" fo:font-size="12pt" style:font-size-asian="12pt" style:font-size-complex="12pt"/>
    </style:style>
    <style:style style:name="P163" style:parent-style-name="Normal" style:family="paragraph">
      <style:paragraph-properties fo:text-align="justify" fo:line-height="150%"/>
      <style:text-properties style:font-name="Times New Roman" fo:font-size="12pt" style:font-size-asian="12pt" style:font-size-complex="12pt"/>
    </style:style>
    <style:style style:name="P164" style:parent-style-name="Normal" style:family="paragraph">
      <style:paragraph-properties fo:text-align="justify" fo:line-height="150%"/>
      <style:text-properties style:font-name="Times New Roman" fo:font-size="12pt" style:font-size-asian="12pt" style:font-size-complex="12pt"/>
    </style:style>
    <style:style style:name="P165" style:parent-style-name="Normal" style:family="paragraph">
      <style:paragraph-properties fo:text-align="justify" fo:line-height="150%"/>
      <style:text-properties style:font-name="Times New Roman" fo:font-weight="bold" style:font-weight-asian="bold" fo:font-size="12pt" style:font-size-asian="12pt" style:font-size-complex="12pt" fo:language="en" fo:country="GB"/>
    </style:style>
    <style:style style:name="P166" style:parent-style-name="Normal" style:family="paragraph">
      <style:paragraph-properties fo:text-align="justify" fo:line-height="150%" fo:margin-left="1in">
        <style:tab-stops/>
      </style:paragraph-properties>
      <style:text-properties style:font-name="Times New Roman" fo:font-style="italic" style:font-style-asian="italic" fo:font-size="10pt" style:font-size-asian="10pt" style:font-size-complex="10pt" fo:language="en" fo:country="GB"/>
    </style:style>
    <style:style style:name="P167" style:parent-style-name="Normal" style:family="paragraph">
      <style:paragraph-properties fo:text-align="justify" fo:line-height="150%" fo:margin-left="4.5in" fo:text-indent="0.5in">
        <style:tab-stops/>
      </style:paragraph-properties>
      <style:text-properties style:font-name="Times New Roman" fo:font-size="10pt" style:font-size-asian="10pt" style:font-size-complex="10pt"/>
    </style:style>
    <style:style style:name="P168" style:parent-style-name="Normal" style:family="paragraph">
      <style:paragraph-properties fo:text-align="justify" fo:line-height="150%"/>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tyle="italic" style:font-style-asian="italic"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tyle="italic" style:font-style-asian="italic"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tyle="italic" style:font-style-asian="italic"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P184" style:parent-style-name="Normal" style:family="paragraph">
      <style:paragraph-properties fo:text-align="justify" fo:line-height="150%"/>
      <style:text-properties style:font-name="Times New Roman" fo:font-size="12pt" style:font-size-asian="12pt" style:font-size-complex="12pt"/>
    </style:style>
    <style:style style:name="P185" style:parent-style-name="Normal" style:family="paragraph">
      <style:paragraph-properties fo:text-align="justify" fo:line-height="150%"/>
      <style:text-properties style:font-name="Times New Roman" fo:font-size="12pt" style:font-size-asian="12pt" style:font-size-complex="12pt"/>
    </style:style>
    <style:style style:name="P186" style:parent-style-name="Normal" style:family="paragraph">
      <style:paragraph-properties fo:text-align="justify" fo:line-height="150%"/>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tyle="italic" style:font-style-asian="italic"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P209" style:parent-style-name="Normal" style:family="paragraph">
      <style:paragraph-properties fo:text-align="justify" fo:line-height="150%"/>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office:automatic-styles>
  <office:body>
    <office:text text:use-soft-page-breaks="true">
      <text:p text:style-name="P1">Mitten im Leben. Über Altern, Tod und Unsterblichkeit</text:p>
      <text:p text:style-name="P3">Michael Hauskeller</text:p>
      <text:p text:style-name="P4"/>
      <text:p text:style-name="P5">1. Warum wir heute immer zu früh<text:s/>sterben</text:p>
      <text:p text:style-name="P6"><text:span text:style-name="T7"><text:s/></text:span><text:span text:style-name="T8"><text:tab/></text:span><text:span text:style-name="T9">Live long enough to live forever.</text:span></text:p>
      <text:p text:style-name="P10">Ray Kurzweil</text:p>
      <text:p text:style-name="P11">Der Tod<text:s/>wartet auf uns alle. Niemand entgeht ihm, auch wenn wir uns noch sehr darum bemühen, ihm zu entkommen und ihn fernzuhalten. Im Tod der anderen – von Familienmitgliedern, Freunden, Haustieren und Fremden - bestätigt er seine Wirklichkeit. Um seine Möglichkeit wissen wir schon als Kinder, kaum daß wir sprechen gelernt haben. Media vita in morte sumus. Inmitten des Lebens sind wir vom Tod umfangen. Im großen und ganzen sind wir damit aber immer gut zurechtgekommen. Wir pflegten die Tatsache unserer Sterblichkeit zu ignorieren so gut es eben ging und so lange wie eben möglich. Was sollten wir auch sonst tun? Der Tod kommt, wann er kommt. Bis dahin will das Leben gelebt werden. Inzwischen aber fällt es uns zunehmend schwer, unser Leben zu leben, ohne dabei ständig und geradezu obsessiv auf den Tod zu achten, dem wir entgegengehen. Stets umgeben von den Reizbildern scheinbar ewiger Jugend erscheint uns nun schon das Altern nicht mehr als Reifungsprozeß, als Erwerb von Lebenserfahrung und dem, was man einst Weisheit<text:s/>nannte, als ein Durchleben verschiedener Stadien des Lebens, dessen jedes seine Rolle spielt und seinen Wert hat und die auf einander aufbauen, sondern in erster Linie und fast ausschließlich als ein langsames Sterben, also tatsächlich als ein dem-Tode-Entgegengehen. Für eigentlich lebendig gilt heute beinahe nur noch der junge Mensch.<text:s/></text:p>
      <text:p text:style-name="P12"><text:span text:style-name="T13">Der Schrecken dieses langsamen Sterbens, oder vielleicht besser noch seine Peinlichkeit, der Affront, den es darstellt, ist heute umso größer, als der Tod angefangen hat, s</text:span><text:span text:style-name="T14">eine Selbstverständlichkeit zu verlieren. Die rasante Entwicklung der Kommunikations- und Biotechnologien während der letzten beiden Jahrzehnte ruft die Hoffnung wach, daß wir schon bald gar nicht mehr sterben werden müssen, daß wir einen Weg finden werden</text:span><text:span text:style-name="T15">, den verhaßten Alterungsprozeß, der uns täglich, langsam, aber unerbittlich, dem Grabe näher bringt, anzuhalten und womöglich, bei den nicht mehr ganz so Jungen, rückgängig zu machen. Es ist einfacher, sich mit etwas abzufinden, das uns als unumgänglich e</text:span><text:span text:style-name="T16">rscheint.<text:s/></text:span><text:soft-page-break/><text:span text:style-name="T17">Wenn das aber nicht mehr der Fall ist, wenn uns die reale Möglichkeit vor Augen gestellt wird, die in unseren Organismus gleichsam vom Hersteller mit eingebaute Sterblichkeit durch die Schaffung eines optimierten Körpergefüges zu überwinden, und<text:s/></text:span><text:span text:style-name="T18">damit die Möglichkeit, für eine unbegrenzte Zeit so zu bleiben, wie wir sind, und an dem festzuhalten, was wir haben, dann ist es mit der Gleichmut schnell zuende. Wenn es, wie uns heute einige Biogerontologen und technophile Philosophen, sowie viele Herst</text:span><text:span text:style-name="T19">eller von diversen Produkten und Journalisten weismachen wollen, nur noch eine Frage der Zeit ist, bis wir den Alterungsprozeß, also im wesentlichen die biologischen Verschleißerscheinungen von Geist und Körper, völlig unter unsere Kontrolle gebracht haben</text:span><text:span text:style-name="T20">, dann wäre es doch gar zu dumm, wenn wir ausgerechnet jetzt dann noch schnell sterben würden, so kurz vor dem Erreichen des großen Ziels. Das wäre so, als hätte man es geschafft, sich nach einem Schiffbruch auf offenem Meer in einem kleinen Rettungsboot ü</text:span><text:span text:style-name="T21">ber hunderte von Seemeilen und viele Tage und Nächte hindurch bis in Sichtweite der Küste eines Landes durchzuschlagen, um dann kurz davor zu kentern und zu ertrinken oder einfach den so lange ausgehaltenen Strapazen zu erliegen. Jeder, der in dieser Situa</text:span><text:span text:style-name="T22">tion das langersehnte Land vor Augen sieht, wird sich sagen, daß er jetzt nicht mehr aufgeben könne, und wird sich noch einmal ins Zeug legen und alles daran geben, nun auch noch diesen letzten, aber entscheidenden Teil der langen Strecke, die zwischen ihm</text:span><text:span text:style-name="T23"><text:s/>und der Rettung lag, hinter sich zu bringen. In einer solchen Situation glauben wir uns auch heute zu befinden, auch wenn das rettende Land, die Abschaffung des Todes, oder vielmehr der Sterblichkeit (im Sinne eines Sterben-</text:span><text:span text:style-name="T24">Müssens</text:span><text:span text:style-name="T25">), sich vielleicht letzt</text:span><text:span text:style-name="T26">endlich doch als eine Fata Morgana erweisen wird. Wenn die Unsterblichkeit zum Greifen nahe scheint, dann wollen wir auch noch so lange leben, bis sie tatsächlich da ist. Dies ist umso mehr Grund, das Altern und damit hoffentlich den Tod so lang wie möglic</text:span><text:span text:style-name="T27">h aufzuschieben. Es gilt, solange zu überleben, bis das Sterben nicht mehr länger nötig ist. „Live long enough to live forever!“, wie es der Untertitel eines einschlägigen Lebensverlängerungs-Ratgebers des amerikanischen Erfinders und Futuristen Ray Kurzwe</text:span><text:span text:style-name="T28">il von uns fordert.</text:span><text:span text:style-name="T29"><text:note text:note-class="endnote" text:id="_edn0"><text:note-citation>1</text:note-citation><text:note-body><text:p text:style-name="EndnoteText"><text:span text:style-name="T30"><text:s/>Ray Kurzweil and Terry Grossman, Fantastic Voyage: Live Long Enough to Live Forever, Emmaus: Rodale Books 2004.</text:span></text:p></text:note-body></text:note></text:span></text:p>
      <text:p text:style-name="P31"><text:span text:style-name="T32">Typisch für die Haltung, die wir heute zunehmend einnehmen, und zunehmend einzunehmen angehalten werden, ist der folgende</text:span><text:span text:style-name="T33"><text:s/>Beitrag des Fernsehsenders RTL, zu finden auf dessen Internet-Ratgeberseite: „Ewig jung sein. Das wollen wir alle. Vielleicht ist die Wissenschaft diesem Wunsch wieder einen Schritt näher gerückt: Denn den Medizin-Nobelpreis gibt´s in diesem Jahr für die<text:s/></text:span><text:span text:style-name="T34">Entdeckung eines Enzyms, das den Chromosomen in Zellkernen ‚ewige Jugend‘ ermöglicht. Bis Sie persönlich davon profitieren können, halten Sie sich an unsere 20<text:s/></text:span><text:soft-page-break/><text:span text:style-name="T35">besten Tipps, mit denen Sie einfach jung bleiben ...“.</text:span><text:span text:style-name="T36"><text:note text:note-class="endnote" text:id="_edn1"><text:note-citation>2</text:note-citation><text:note-body><text:p text:style-name="EndnoteText"><text:span text:style-name="T37"><text:s/>http://www.rtl.de/cms/ratgeber/20-tipp</text:span><text:span text:style-name="T38">s-einfach-jung-aussehen-3d5c-6e4e-17-113717.html</text:span></text:p></text:note-body></text:note></text:span><text:span text:style-name="T39"><text:s/>Die Tipps beschränken sich auf das Übliche: gesunde Ernährung, wenig Alkohol, nicht rauchen,<text:s/></text:span><text:span text:style-name="T40">viel<text:s/></text:span><text:span text:style-name="T41">Sex, positives Denken etc. Daran ist auch an sich nichts verkehrt. Das Merkwürdige ist nur, daß all dies dem Zweck</text:span><text:span text:style-name="T42"><text:s/>ewiger Jugend dienen soll. Das gute Leben, ein Leben in Maß und Achtsamkeit und Freude, ist hier kein Selbstzweck mehr, sondern nur noch Mittel. Leb lang genug, um ewig zu leben. Die Frage,<text:s/></text:span><text:span text:style-name="T43">wozu</text:span><text:span text:style-name="T44"><text:s/>wir ewig leben, ewig jung sein wollen, kommt dabei gar nicht</text:span><text:span text:style-name="T45"><text:s/>in den Blick. Ebenso wenig wird darüber nachgedacht, was das für Folgen hätte, für uns selbst und für die menschliche Gesellschaft.<text:s/></text:span></text:p>
      <text:p text:style-name="P46"/>
      <text:p text:style-name="P47">2.<text:s/>Fahrstühle in<text:s/>die Zukunft</text:p>
      <text:p text:style-name="P48">Do not go gentle into that good night. Rage, rage against the dying of the light.</text:p>
      <text:p text:style-name="P49"><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Dylan Thomas</text:span><text:span text:style-name="T58"><text:tab/></text:span></text:p>
      <text:p text:style-name="P59"><text:span text:style-name="T60">Trotz dieses Mangels an Reflexion werden wir heute von allen Seiten ermuntert, wie es einst der walisische Dichter Dylan Thomas tat, uns mit Händen und Füßen gegen das Sterben zu sträuben.<text:s/></text:span><text:span text:style-name="T61">Wüte, wüte, gegen das Ersterben des Lichts.<text:s/></text:span><text:span text:style-name="T62">Weite</text:span><text:span text:style-name="T63">r als bis zur Sicherung des individuellen Überlebens reicht der Blick gewöhnlich nicht. Für diejenigen, denen es nicht gelingt, lange genug zu leben, um schon in den Genuß der erwarteten Unsterblichkeitstechnologien zu kommen, bieten inzwischen Firmen wie<text:s/></text:span><text:span text:style-name="T64">die<text:s/></text:span><text:span text:style-name="T65">Alcor Life Extension Foundation</text:span><text:span text:style-name="T66"><text:s/>die Kryokonservierung des Körpers an (für $200.000), oder für die, denen das zu teuer ist, nur des Kopfes (für $80.000). Bei der Kryokonservierung wird der Körper unmittelbar nach dem Tod in flüssigem Stickstoff eingefro</text:span><text:span text:style-name="T67">ren, was das organische Gewebe und vor allem die, wie angenommen wird, für Erinnerung und Persönlichkeit wesentlichen Gehirnstrukturen auf unabsehbare Zeit präserviert. Die Kryokonservierung wird als „Fahrstuhl in die Zukunft“ gepriesen und beworben, weil<text:s/></text:span><text:span text:style-name="T68">sie uns zu erlauben scheint, die zelluläre und neurologische Basis unserer Persönlichkeit auch über den physischen Tod hinaus solange zu erhalten, bis wir die nötigen (nanomedizinischen) Techniken für die Reanimierung des Körpers (oder Gehirns im Verein mi</text:span><text:span text:style-name="T69">t einem neuen, optimierten Körper) entwickelt haben. Wie Schneewitchen in ihrem gläsernen Sarg oder Dornröschen in ihrem verzauberten Schloß brauchen wir dann nur noch darauf zu warten, daß ein Märchenprinz in Gestalt zukünftiger Technologien auftaucht und</text:span><text:span text:style-name="T70"><text:s/>uns wieder wachküßt (in der vielleicht eitlen Hoffnung, daß er dies dann auch<text:s/></text:span><text:span text:style-name="T71">wollen</text:span><text:span text:style-name="T72"><text:s/>wird und nicht etwas besseres zu tun hat als die<text:s/></text:span><text:soft-page-break/><text:span text:style-name="T73">Toten wieder zum Leben zu erwecken). Bei Hunden und Schweinen hat das angeblich (nach einigen Stunden des Konserviertsein</text:span><text:span text:style-name="T74">s) schon funktioniert, und manche Froscharten (wie der nordamerikanische Waldfrosch) pflegen sich im Winter einfach einfrieren zu lassen, um dann im Sommer wieder aufzutauen und zum Leben zurückzukehren. Wenn Frösche das können, dann wäre es doch gelacht,<text:s/></text:span><text:span text:style-name="T75">wenn nicht auch wir das könnten. Die in Aussicht gestellte Möglichkeit einer Reanimierung erinnert an die<text:s/></text:span><text:span text:style-name="T76">christliche Lehre von der Wiederaufstehung des Leibes am Jüngsten Tag, der bei Technikgläubigen die (leidlich) säkularisierte Gestalt der sogen</text:span><text:span text:style-name="T77">annten<text:s/></text:span><text:span text:style-name="T78">„</text:span><text:span text:style-name="T79">technologischen Singularität</text:span><text:span text:style-name="T80">“</text:span><text:span text:style-name="T81"><text:s/>angenommen hat, welche den Zeitpunkt bezeichnet, an dem unsere Maschinen so leistungsfähig werden geworden sein, daß buchstäblich alles möglich ist. Bezeichnenderweise verändert die bloße Möglichkeit einer Reanimierung d</text:span><text:span text:style-name="T82">ie Vorstellung des Todes selbst. Wenn wir nämlich erst dann wirklich tot sind, wenn wir<text:s/></text:span><text:span text:style-name="T83">unwiderruflich</text:span><text:span text:style-name="T84"><text:s/>tot sind, dann ist heute niemand mehr tot, solange sein Körper oder wenigstens sein Gehirn sich noch strukturell in einem funktionsfähigen Zustand befind</text:span><text:span text:style-name="T85">et, also noch nicht irreversibel geschädigt ist. Das impliziert, daß wenn wir einen Menschen nach dem, was wir als seinen biologischen Tod anzusehen gewohnt sind, begraben oder verbrennen, statt ihn zu kryokonservieren, wir ihn eigentlich<text:s/></text:span><text:span text:style-name="T86">dadurch</text:span><text:span text:style-name="T87"><text:s/>erst töte</text:span><text:span text:style-name="T88">n, weil wir damit sicherstellen, daß er nicht zurückkehren<text:s/></text:span><text:span text:style-name="T89">kann</text:span><text:span text:style-name="T90">. Ebenso kommt die Entscheidung, sich nicht selbst kryokonservieren zu lassen, einem Selbstmord gleich. Die Kryokonservierung wird damit zu einer moralischen Pflicht erster Ordnung in der Sicht</text:span><text:span text:style-name="T91"><text:s/>derer, die sie propagieren.<text:s/></text:span></text:p>
      <text:p text:style-name="P92"><text:span text:style-name="T93">Doch auch diejenigen, denen die Erwartung einer späteren Wiederauferstehung, nicht im Jenseits, sondern in<text:s/></text:span><text:span text:style-name="T94">dieser</text:span><text:span text:style-name="T95"><text:s/>Welt, gar zu frankensteinisch oder zu unglaubhaft fantastisch erscheint, oder denen es ganz einfach an den für d</text:span><text:span text:style-name="T96">ie Kryokonservierung nötigen finanziellen Mitteln mangelt, sind selten bereit, den Dingen einfach ihren Lauf zu lassen. Wenn man sich anschaut, wie heute üblicherweise Kosmetika vermarktet werden, dann scheint es, daß diese nicht in erster Linie der Versch</text:span><text:span text:style-name="T97">önerung dienen, sondern der Verjüngung. Es geht nicht darum, besser, und das heißt im allgemeinen auch jünger,<text:s/></text:span><text:span text:style-name="T98">auszusehen</text:span><text:span text:style-name="T99">, sondern darum, den Alterungsprozeß des Körpers<text:s/></text:span><text:span text:style-name="T100">tatsächlich</text:span><text:span text:style-name="T101"><text:s/>zu verlangsamen, oder jedenfalls darum, die Illusion einer andauernden Jug</text:span><text:span text:style-name="T102">end vor sich selber aufrecht erhalten zu können. Kosmetika dienen nicht mehr der Selbstdarstellung, sondern dem echten oder vermeintlichen Todesaufschub. Auch sie dienen uns also als potentieller „Fahrstuhl in die Zukunft“. Ziel ist nicht so sehr, sich nac</text:span><text:span text:style-name="T103">h außen als jünger zu präsentieren als man ist, sondern tasächlich länger jung zu bleiben, das heißt seinen Körper in einem Zustand zu erhalten, der reflektiert, wie wir uns<text:s/></text:span><text:soft-page-break/><text:span text:style-name="T104">selber sehen und fühlen, nämlich jung. Sich jung zu fühlen heißt hier vor allem, d</text:span><text:span text:style-name="T105">aß man noch nicht bereit ist zu sterben, nicht bereit, bereits den langen Weg hinab anzutreten, die schiefe Bahn, die uns, nachdem wir, allzu schnell, den Zenith unseres Lebens erreicht haben oder erreicht zu haben glauben, immer schneller in den Abgrund g</text:span><text:span text:style-name="T106">leiten läßt, in dem der Tod auf uns wartet. So erfordert die Vermarktungsstrategie heute die Stilisierung von normalen Hautpflegeprodukten zu Antifaltencremes und die begriffliche Aufwertung dieser zu „Anti-Age Cremes“. Die Pflege soll verstanden werden al</text:span><text:span text:style-name="T107">s eine Abwehrmaßnahme gegen die sichtbaren Spuren des Alters und dann eben dadurch auch als Abwehrmaßnahme gegen das Altern selbst. Dies macht auch durchaus Sinn, wenn man nämlich das Altern in erster Linie als körperlichen Prozeß versteht, weil dann das A</text:span><text:span text:style-name="T108">ltern eben in seinen phyischen Ausdrucksformen<text:s/></text:span><text:span text:style-name="T109">besteht</text:span><text:span text:style-name="T110">. Mein Körper verändert sich dann nicht etwa deshalb,<text:s/></text:span><text:span text:style-name="T111">weil</text:span><text:span text:style-name="T112"><text:s/>ich altere, gleichsam als äußere Entsprechung eines inneren, geistig-seelischen (oder eben im emphatischen Sinne<text:s/></text:span><text:span text:style-name="T113">leiblichen</text:span><text:span text:style-name="T114"><text:s/>Prozesses)</text:span><text:span text:style-name="T115"><text:note text:note-class="endnote" text:id="_edn2"><text:note-citation>3</text:note-citation><text:note-body><text:p text:style-name="EndnoteText"><text:span text:style-name="T116"><text:s/></text:span><text:span text:style-name="T117">Während der Körper als materielles Ding wahrgenommen und verstanden wird, das dem Geist oder Bewußtsein gegenübersteht, ist der Leib die gelebte Einheit von Seelischem und Körperlichem. Der Leib ist notwendig lebendig, beseelt im aristotelischen Sinne, ode</text:span><text:span text:style-name="T118">r Leben<text:s/></text:span><text:span text:style-name="T119">in actu</text:span><text:span text:style-name="T120">.<text:s/></text:span></text:p></text:note-body></text:note></text:span><text:span text:style-name="T121">, sondern ich altere, weil und insofern das Ding, das ich meinen Körper nenne, sich verändert. Und hiergegen läßt sich im Prinzip etwas tun. Antifaltencremes tragen natürlich wenig dazu bei, den Alterungsprozeß ernsthaft zu verlangsamen, w</text:span><text:span text:style-name="T122">as eigentlich auch jeder weiß. Mehr verspricht da die kosmetische Chirurgie, die stärker und gewaltsamer in den Körper eingreift und ihn gleichsam zu zwingen (statt wie die Cremes nur zu überreden) sucht, sich nicht unserem Wunsch nach mehr Leben entgegenz</text:span><text:span text:style-name="T123">ustellen. Wir wissen zwar, daß wir bislang nur Flickarbeit betreiben, daß, wenn die Dinge so bleiben, wie sind, das Schiff früher oder später doch sinken wird, aber vielleicht bleiben die Dinge ja nicht so. Vielleicht können wir ja schon bald alle Teile un</text:span><text:span text:style-name="T124">d Funktionen des Körpers ersetzen. Nur nicht zu früh sterben, heißt die Devise. Das rettende Ufer ist vielleicht doch schon sehr nah.<text:s/></text:span></text:p>
      <text:p text:style-name="P125"/>
      <text:p text:style-name="P126">3. Warum der Tod das beste Mittel darstellt, um ewige Jugend zu erringen</text:p>
      <text:p text:style-name="P127">I hope I die before I get old</text:p>
      <text:p text:style-name="P128"><text:span text:style-name="T129">The Who</text:span></text:p>
      <text:p text:style-name="P130"><text:span text:style-name="T131">In ihrem<text:s/></text:span><text:span text:style-name="T132">dystopischen Roman<text:s/></text:span><text:span text:style-name="T133">Das Jahr der Flut<text:s/></text:span><text:span text:style-name="T134">(London 2010)</text:span><text:span text:style-name="T135"><text:note text:note-class="endnote" text:id="_edn3"><text:note-citation>4</text:note-citation><text:note-body><text:p text:style-name="EndnoteText"><text:span text:style-name="T136"><text:s/>Im folgenden wird der Roman nach der englischen Originalausgabe (</text:span><text:span text:style-name="T137">The Year of the Flood</text:span><text:span text:style-name="T138">, London: Virago Press 2010) zitiert. Die entsprechenden Zitate habe ich selbst ins Deutsche übersetzt.</text:span></text:p></text:note-body></text:note></text:span><text:span text:style-name="T139"><text:s/>beschreibt d</text:span><text:span text:style-name="T140">ie kanadische Schriftstellerin Margaret Atwood einen Ort, den Frauen in regelmäßigen Abständen besuchen, um ihre alternden Gesichter und Körper verjüngen zu lassen. Sie gehen dorthin, weil sie erschreckt sind von den Zeichen der Sterblichkeit, die ihr Flei</text:span><text:span text:style-name="T141">sch zur Schau stellt.<text:s/></text:span><text:soft-page-break/><text:span text:style-name="T142">Wenn sie aber die Behandlung hinter sich haben und wieder heraus kommen, nachdem alle diese Zeichen für den Augenblick entfernt worden sind, haben sie immer noch Angst, weil sie sich bereits fragen, wann die ganze Sache wieder von vor</text:span><text:span text:style-name="T143">n anfangen wird. „Die ganze Zeichen-der-Sterblichkeit-Sache. Die ganze<text:s/></text:span><text:span text:style-name="T144">Sachen</text:span><text:span text:style-name="T145">sache. Niemand mag das, dachte Toby, ein Körper zu sein, eine Sache, ein Ding. Niemand möchte in dieser Weise begrenzt sein. Wir hätten lieber Flügel. Selbst das Wort Fleisch hat<text:s/></text:span><text:span text:style-name="T146">einen breiigen Klang an sich.”<text:s/></text:span></text:p>
      <text:p text:style-name="P147">Unser Körper macht uns zu einer Sache, einem Ding. Die Vorstellung aber, nur ein Ding unter vielen anderen Dingen in der Welt zu sein, behagt uns gar nicht. Ein Ding zu sein schließt Begrenztheit ein, einen Mangel an Autonomie und echter Handlungsmacht, Passivität und letztendlich Zerstörbarkeit. Wir hätten lieber Flügel, das heißt ein Mittel, unserer fundamentalen Dinglichkeit zu entfliehen, unserem Verhaftetsein in der materiellen Welt, in der alles der Veränderung unterworfen ist und alles am Ende zugrundegehen muß. Natürlich sind unsere Körper, gemacht aus breiigem Fleisch, in einem gewissen Sinne auch keine Dinge, nämlich in dem Sinne, in dem ein Ding zu sein tatsächlich wünschenswerter wäre als ein lebendiger Körper, ein<text:s/>Leib. Ein Ding ist zwar nicht lebendig, aber das heißt eben auch, daß es nicht sterben kann, und wenn unsere Angst vor dem Tod nur groß genug ist, dann würden wir es vielleicht vorziehen, gar nicht mehr (oder gar nicht erst) lebendig zu sein.</text:p>
      <text:p text:style-name="P148"><text:span text:style-name="T149">Doch womögli</text:span><text:span text:style-name="T150">ch ist es gar nicht so sehr der Tod, den wir fürchten, sondern das Altern, das heißt den Verlust der Jugend. “Ich hoffe, ich sterbe, bevor ich alt werde”,</text:span><text:span text:style-name="T151"><text:note text:note-class="endnote" text:id="_edn4"><text:note-citation>5</text:note-citation><text:note-body><text:p text:style-name="EndnoteText"><text:span text:style-name="T152"><text:s/>In dem Song „My Generation“.</text:span></text:p></text:note-body></text:note></text:span><text:span text:style-name="T153"><text:s/>sang einst, vor nunmehr fünfzig Jahren, Roger Daltrey mit der Rockgru</text:span><text:span text:style-name="T154">ppe<text:s/></text:span><text:span text:style-name="T155">The Who</text:span><text:span text:style-name="T156">, womit er nicht nur den gegen das Establishment gerichteten Gefühlen einer ganzen Generation Ausdruck gab, sondern auch der Angst, daß man eines Tages selbst dazu gehören könnte, einfach daduch, daß man erwachsen wurde. Daltreys Wunsch ist ihm<text:s/></text:span><text:span text:style-name="T157">nicht erfüllt worden. Er ist heute 71 Jahre alt. Damals war er 21. Ich habe nie wirklich darüber nachgedacht, daß es zwischen der Angst vor dem Tod und der Angst vor dem Altern einen wesentlichen Unterschied geben könnte, bis ich las, was Atwood in dem erw</text:span><text:span text:style-name="T158">ähnten Roman schreibt, gleich nach der oben zitierten Stelle: „Wenn du wirklich für immer im selben Alter bleiben willst, in dem du jetzt bist, dann versuche, vom Dach zu springen: der Tod ist ein bombensicherer Weg, die Zeit anzuhalten.“ Ist das nur ein s</text:span><text:span text:style-name="T159">chlechter Scherz, oder steckt hier mehr darin, eine tiefe Einsicht in das Wesen unseres Wunsches, ewig jung zu bleiben? Dieser Wunsch ist schließlich rein logisch gesehen ein Wunsch, die Zeit anzuhalten, und wenn sich die Zeit nur anhalten läßt, für einen<text:s/></text:span><text:span text:style-name="T160">selbst nämlich, dadurch daß man stirbt, dann läuft der Wunsch, ewig jung zu<text:s/></text:span><text:soft-page-break/><text:span text:style-name="T161">bleiben, faktisch auf den Wunsch heraus zu sterben. Es spricht daraus also eine verborgene Todessehnsucht.<text:s/></text:span></text:p>
      <text:p text:style-name="P162">Es sei denn natürlich, ewige Jugend würde Veränderungen nicht ausschließen, so daß wir uns weiter verändern könnten, Erfahrungen sammeln, den Schöpfungsprozeß, in dem wir uns selbst und die Welt, in der wir leben, gemeinsam gestalten, weiterführen, ohne dabei älter werden zu müssen. Ich glaube jedoch nicht, daß das möglich ist, da es eben nicht nur unser Körper ist, der altert, sondern auch unser Bewußtsein, unsere Persönlichkeit. Um nicht zu altern, müßten wir sein wie James Barrie‘s Peter Pan, der Junge, der sich weigerte, erwachsen zu werden, der jede Nacht vergißt, was er am Tage erlebt hat und der für immer unberührt bleibt von dem, was er tut und was um ihn herum geschieht. Wäre man aber so wie Peter Pan, dann hätte man eigentlich gar kein Leben, jedenfalls kein menschliches. Es wäre ein Leben ohne Biographie, eines, das sich nicht erzählen ließe, weil keine Verbindung irgendeiner Art zwischen den verschiedenen Phasen dieses Lebens bestünde. Es könnten genauso gut verschiedene Leben sein.<text:s/>Das ist auch der Grund, warum Peter Pan letztendlich den Tod repräsentiert (ebenso wie die ewige Erneuerung, die es nicht geben kann ohne den Tod). Atwood hat recht: ewige Jugend und Tod sind ein und dasselbe, oder genauer: das eine kann nur erlangt werden, wenn man bereit ist, den Preis des anderen zu zahlen.<text:s/></text:p>
      <text:p text:style-name="P163">Wenn aber ewige Jugend Stillstand ist und Stillstand Tod, dann ist der Fortgang, der mein Altern und meinen Tod einschließt, Leben. Leben ist ein Prozeß, nicht ein Zustand, und insofern es ein und dieselbe Sache ist, die diesen Prozeß durchläuft, muß diese Sache altern. Denn was wir<text:s/>altern nennen, ist letztlich nur ein Anhäufung von Vergangenheit in der Seele, von durchlaufenen Erfahrungen, von Er-Leben. Mit dem Altern wächst die Vergangenheit und die Zukunft schwindet, bis keine Zukunft mehr bleibt und alles Vergangenheit ist. Oder so scheint es. Denn der Prozeß geht weiter und neue Zukünfte ersetzen die alten, nämlich im Leben derer, die uns überdauern, und derer, die nach uns kommen.<text:s/></text:p>
      <text:p text:style-name="P164"/>
      <text:p text:style-name="P165">4. In anderen leben und weiterleben</text:p>
      <text:p text:style-name="P166">The colors of the rainbow,/ So pretty in the sky./ Are also on<text:s/>the faces, Of people going by</text:p>
      <text:p text:style-name="P167">Louis Armstrong<text:tab/><text:tab/></text:p>
      <text:soft-page-break/>
      <text:p text:style-name="P168"><text:span text:style-name="T169">In seinem Buch<text:s/></text:span><text:span text:style-name="T170">Death and the Afterlife</text:span><text:span text:style-name="T171"><text:s/>(Oxford 2013), fragt sich der amerikanische Philosoph Samuel Scheffler, wie wir wohl reagieren würden, wenn wir wüßten, daß 30 Tage nach unserem Tod die gesamte Menschh</text:span><text:span text:style-name="T172">eit vernichtet würde. Unser eigenes Leben würde dabei nicht verkürzt oder in irgendeiner anderen Weise direkt betroffen werden. Wir würden also unser Leben ganz normal zu Ende leben können, und erst wenn alles hinter uns läge und uns nichts, das passiert,<text:s/></text:span><text:span text:style-name="T173">noch irgendetwas schaden könnte, würde der Rest der Menschheit ebenfalls sein Ende finden. Eigentlich sollte uns das nichts weiter ausmachen. Wir erleben es ja nicht mehr. Scheffler glaubt aber, daß es den meisten von uns nicht nur doch etwas ausmachen wür</text:span><text:span text:style-name="T174">de, sondern daß die Vorstellung einer unmittelbar bevorstehenden Vernichtung der ganzen Menschheit<text:s/></text:span><text:span text:style-name="T175">nach</text:span><text:span text:style-name="T176"><text:s/>unserem Tode uns tatsächlich<text:s/></text:span><text:span text:style-name="T177">mehr</text:span><text:span text:style-name="T178"><text:s/>ausmacht als die Aussicht unseres eigenen sicheren Todes. So schwer es uns auch fallen mag, uns mit unserer eigenen St</text:span><text:span text:style-name="T179">erblichkeit abzufinden, so führt das Wissen um diese doch gewöhnlich nicht dazu, daß unser Leben für uns seinen Sinn verliert. Wenn wir aber wüßten, daß alles menschliche Leben kurze Zeit nach unserem Tod zu Ende ginge, dann kann man sich leicht vorstellen</text:span><text:span text:style-name="T180">, daß vieles von dem, was wir heute tun und was uns heute wichtig zu tun erscheint, seine Bedeutung verlieren würde. Wir würden wahrscheinlich mit Ennui und Verzweiflung reagieren. Wenn es niemanden gibt, der nach uns kommt, der fortführt, was wir begonnen</text:span><text:span text:style-name="T181"><text:s/>haben, der auf dem aufbaut, was wir in die Wege geleitet haben, der zu schätzen weiß, was wir erreicht haben, wenn wir also alles, was wir täten, nur für uns selber und für die Gegenwart täten, dann, so scheint es, gäbe es wenig Grund, es überhaupt zu tun</text:span><text:span text:style-name="T182">. Der eigene Tod erscheint uns vielleicht als ein Übel. Der baldige Tod der Menschheit aber würde uns als <text:s/>unvergleichlich größere Katastrophe erscheinen. Scheffler schließt aus diesem Gedankenexperiment, daß unser Egoismus keineswegs unbeschränkt ist, wei</text:span><text:span text:style-name="T183">l wir uns offensichtlich auch um Dinge Gedanken machten, die uns nicht direkt betreffen, und weniger Wert auf unser eigenes individuelles Überleben legten als auf das Überleben der Menschheit. <text:s text:c="2"/></text:span></text:p>
      <text:p text:style-name="P184">Ich möchte Schefflers Gedankengang hier nicht im einzelnen<text:s/>nachverfolgen. Da sein Argument stark auf der Plausibilität der Voraussage bestimmter Reaktionen in hypothetischen Situationen beruht, ist es sicher nicht unproblematisch. Was mir aber durchaus überzeugend erscheint, ist die Kernaussage, nämlich daß uns die fortdauernde Existenz der Menschheit alles andere als gleichgültig ist, was an sich schon bemerkenswert ist, da wir nach unserem Tod weder so noch so vom weiteren Schicksal der Menschheit betroffen sein werden. Sicher ist es schwer zu sagen, wie genau wir reagieren würden, wenn wir wüßten, daß die Menschheit mit Sicherheit kurz nach unserem eigenen Tod ebenfalls ihr<text:s/><text:soft-page-break/>Ende fände. Manche würden vielleicht am Leben verzweifeln, während andere den Wert menschlicher Solidarität entdecken würden. Einige würden sich vielleicht ermuntert fühlen, nun noch rücksichtsloser zu leben (frei von der Sorge um künftige Generationen), während andere weitgehend unbeeinträchtigt von diesem Wissen bleiben und ihr Leben weiterhin genießen würden, da sie ja ohnehin nichts daran ändern könnten. Manchen würde vielleicht sogar die Aussicht einer Vernichtung allen menschlichen Lebens auf der Erde äußerst willkommen sein. Was anderen als Katastrophe erscheint, sähen sie als Gelegenheit für Mutter Erde, sich von den Wunden, welche die Menschen ihr zugefügt haben, zu erholen. Was auch immer aber unsere tatsächliche Reaktion wäre, ich denke, es ist ziemlich klar, daß wenige von uns dem Schicksal der Menschheit völlig gleichgültig gegenüber stünden. Wir legen Wert darauf, daß die Menschheit<text:s/>überlebt. Die Frage ist, warum eigentlich.</text:p>
      <text:p text:style-name="P185">Nun könnte es natürlich sein, daß wenn wir uns vorstellen, die gesamte Menschheit würde kurz nach unserem Tod zugrundegehen, und wir von dieser Vorstellung erschreckt sind, wir tatsächlich einer Wahrnehmungstäuschung zum Opfer fallen, ähnlich der, auf die Epikur unsere Angst vor dem Tod zurückführte. So wie wir den Tod vor allem deshalb fürchten, weil wir uns vorstellen, tot zu sein und dabei irgendwie den Zustand dieses Totseins selbst zu erleben (im Grabe zu liegen, in Dunkelheit und Kälte, ohne Ausweg, für immer und ewig), was natürlich nicht der Fall sein wird, so fürchten wir vielleicht auch den Untergang der Menschheit, weil wir uns vorstellen, immer noch da zu sein, wenn es geschieht, und entweder dabei dann<text:s/>mit zugrundezugehen oder aber als einziger zu überleben, also alles mitzuerleben und allein <text:s/>zurückzubleiben in einer leeren Welt. <text:s/></text:p>
      <text:p text:style-name="P186"><text:span text:style-name="T187">Doch selbst wenn eine solche Konfusion hier eine Rolle spielen sollte, glaube ich nicht, daß das alles ist. Es scheint mir</text:span><text:span text:style-name="T188">, daß wenn Scheffler unsere Sorge um das Fortbestehen der Menschheit als Beleg für die „Grenzen des Egoismus“ nimmt, er damit vielleicht der Wahrheit näher kommt, als er selber ahnt. Es liegt uns nicht nur an uns selbst, den Menschen, die wir lieben, und v</text:span><text:span text:style-name="T189">ielleicht bestimmten anderen Menschen, die wir kennen. Es liegt uns auch an Menschen im allgemeinen, und zwar deshalb, weil wir uns auch mit der Menschheit im ganzen identifizieren und dazu neigen, uns selbst im anderen wiederzuerkennen. Wir neigen dazu, d</text:span><text:span text:style-name="T190">ie Menschheit als ein Projekt zu begreifen, an dem wir gemeinsam mit anderen teilhaben. Wenn ich meinen siebenjährigen Sohn anschaue, dann sehe ich oft mich selbst in ihm, wie ich war, als ich selbst noch ein Junge war, und der Gedanke, daß er noch sein ga</text:span><text:span text:style-name="T191">nzes Leben vor sich hat, mit all seinen Möglichkeiten, seinem reichen Gewebe von Erfahrung, seinen Freuden und Überraschungen, versöhnt mich mit der Welt und meinem<text:s/></text:span><text:soft-page-break/><text:span text:style-name="T192">eigenen Sterbenmüssen. Und obwohl ich mir durchaus bewußt bin, daß es in diesem Leben auch<text:s/></text:span><text:span text:style-name="T193">Leiden geben wird, echte Verluste, Frustrationen und Enttäuschungen, kann ich doch nicht das Gefühl ablegen, daß alles in allem dieses Leben dennoch wert ist, gelebt zu werden, ein großes Abenteuer, dessen Weiterbestehen für uns allerhöchste Priorität habe</text:span><text:span text:style-name="T194">n sollte. (In diesem Sinne sprach auch Hans Jonas in seinem Buch<text:s/></text:span><text:span text:style-name="T195">Das Prinzip Verantwortung</text:span><text:span text:style-name="T196"><text:s/>von dem „ersten Imperativ“, nämlich der unbedingten Pflicht, daß eine Menschheit sei.) Und es scheint mir, wenn ich meinen Sohn ansehe, daß ich in ihm noch einmal ei</text:span><text:span text:style-name="T197">ne Gelegenheit zu leben erhalten habe, daß er das Leben für mich leben wird, daß ich in ihm teilhabe an der Zukunft der Welt. Aber dieses Gefühl beschränkt sich nicht auf meinen Sohn oder meine Kinder im allgemeinen. Ähnliches empfinde ich auch, wenn auch<text:s/></text:span><text:span text:style-name="T198">vielleicht weniger eindrücklich, in vielen anderen Situationen, etwa wenn ich anderen Kindern beim Spielen zusehe, oder Liebende sehe, die sich umarmen, Leute, die miteinander plaudern und fröhlich sind, Studenten, die sich mit für sie neuen Ideen auseinan</text:span><text:span text:style-name="T199">dersetzen, das alte Paar auf unserer Straße, das Hand in Hand zum Einkaufen geht, meinen Hund, wenn er einem Ball hinterherjagt, ganz versunken in der reinen Freude des Laufens, des Lebendigseins. Ich identifiziere mich mit ihnen allen, in dem Sinne, daß i</text:span><text:span text:style-name="T200">ch mein eigenes Leben ausgedehnt und verlängert fühle in ihnen und durch sie. Ich fühle, ohne das ganz verstehen zu können, daß sie, ihrem tiefsten Wesen nach, ich sind. Selbst mein Hund. Oder irgendein anderer Hund. Oder ein anderes Tier.<text:s/></text:span><text:span text:style-name="T201">So ist es viell</text:span><text:span text:style-name="T202">eicht nicht die Menschheit allein, mit der wir uns verbunden fühlen und an deren Überleben uns liegt. Das Projekt der Menschheit ist ja selbst Teil eines noch größeren Projekts, des Projekts des Lebens. Und tatsächlich, wenn wir uns vorstellen, daß nicht n</text:span><text:span text:style-name="T203">ur die Menschheit vom Gesicht der Erde verschw</text:span><text:span text:style-name="T204">ü</text:span><text:span text:style-name="T205">nde, sondern mit ihr auch noch alle anderen lebenden Wesen, so daß nicht nur die Geschichte des Menschen zu einem Ende käme, sondern die Geschichte des Lebens selbst, dann würden wir uns wohl noch mehr entsetz</text:span><text:span text:style-name="T206">en, würden wir den Sinn unseres Lebens noch mehr in Frage gestellt finden, als wenn es nur die Menschheit wäre, die verschw</text:span><text:span text:style-name="T207">ü</text:span><text:span text:style-name="T208">nde. <text:s/></text:span></text:p>
      <text:p text:style-name="P209"><text:span text:style-name="T210">Warum also ist es uns nicht gleichgültig, was nach unserem Tod mit der Welt geschieht? Ich denke, das liegt nicht zuletzt dar</text:span><text:span text:style-name="T211">an, daß wir spüren, daß mit der Auslöschung der Menschheit (oder gar des Lebens selbst) wir noch einmal sterben würden, und vielleicht dieses Mal endgültig. Mitten im Leben sind wir vom Tod umfangen. Ja. Aber mitten im Tod, in unserer individuellen Sterbli</text:span><text:span text:style-name="T212">chkeit, sind wir auch vom Leben umfangen. Wir stehen buchstäblich, auch über den individuellen Tod hinaus, mitten im Leb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de" fo:country="DE"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de" fo:country="DE"/>
    </style:style>
    <style:style style:name="EndnoteReference" style:display-name="End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Hauskeller, Michael</dc:creator>
    <meta:creation-date>2015-04-28T06:50:00Z</meta:creation-date>
    <dc:date>2015-04-28T06:50:00Z</dc:date>
    <meta:template xlink:href="Normal" xlink:type="simple"/>
    <meta:editing-cycles>2</meta:editing-cycles>
    <meta:editing-duration>PT60S</meta:editing-duration>
    <meta:document-statistic meta:page-count="11" meta:paragraph-count="52" meta:word-count="3949" meta:character-count="26408" meta:row-count="187" meta:non-whitespace-character-count="22511"/>
  </office:meta>
</office:document-meta>
</file>