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200%"/>
      <style:text-properties style:font-name="Times New Roman" fo:font-weight="bold" style:font-weight-asian="bold" fo:font-size="16pt" style:font-size-asian="16pt" style:font-size-complex="16pt"/>
    </style:style>
    <style:style style:name="P3" style:parent-style-name="Normal" style:family="paragraph">
      <style:paragraph-properties fo:text-align="justify" fo:line-height="200%"/>
      <style:text-properties style:font-name="Times New Roman" fo:font-style="italic" style:font-style-asian="italic" fo:font-size="14pt" style:font-size-asian="14pt" style:font-size-complex="14pt"/>
    </style:style>
    <style:style style:name="P4" style:parent-style-name="Normal" style:family="paragraph">
      <style:paragraph-properties fo:border="0.0069in solid #000000" fo:padding-top="0.0138in" fo:padding-left="0.0555in" fo:padding-bottom="0.0138in" fo:padding-right="0.0555in" style:shadow="none" style:vertical-align="auto"/>
      <style:text-properties style:font-name="Times New Roman" fo:font-style="italic" style:font-style-asian="italic" fo:font-size="12pt" style:font-size-asian="12pt" style:font-size-complex="12pt" fo:hyphenate="true"/>
    </style:style>
    <style:style style:name="P5" style:parent-style-name="Normal" style:family="paragraph">
      <style:paragraph-properties fo:border="0.0069in solid #000000" fo:padding-top="0.0138in" fo:padding-left="0.0555in" fo:padding-bottom="0.0138in" fo:padding-right="0.0555in" style:shadow="none" fo:text-align="justify" style:vertical-align="auto"/>
      <style:text-properties fo:hyphenate="true"/>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P17" style:parent-style-name="Normal" style:family="paragraph">
      <style:paragraph-properties fo:border="0.0069in solid #000000" fo:padding-top="0.0138in" fo:padding-left="0.0555in" fo:padding-bottom="0.0138in" fo:padding-right="0.0555in" style:shadow="none" fo:text-align="justify" fo:line-height="100%"/>
    </style:style>
    <style:style style:name="T18" style:parent-style-name="DefaultParagraphFont" style:family="text">
      <style:text-properties style:font-name="Times New Roman" fo:font-style="italic" style:font-style-asian="italic"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21"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22" style:parent-style-name="Normal" style:family="paragraph">
      <style:paragraph-properties fo:text-align="justify" fo:line-height="200%"/>
    </style:style>
    <style:style style:name="T23" style:parent-style-name="DefaultParagraphFont" style:family="text">
      <style:text-properties style:font-name="Times New Roman" fo:font-size="12pt" style:font-size-asian="12pt" style:font-size-complex="12pt"/>
    </style:style>
    <style:style style:name="T24" style:parent-style-name="FootnoteReference" style:family="text">
      <style:text-properties style:font-name="Times New Roman" fo:font-size="12pt" style:font-size-asian="12pt" style:font-size-complex="12pt"/>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P31" style:parent-style-name="Normal" style:family="paragraph">
      <style:paragraph-properties fo:text-align="justify" fo:line-height="200%"/>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tyle="italic" style:font-style-asian="italic"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tyle="italic" style:font-style-asian="italic"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tyle="italic" style:font-style-asian="italic"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tyle="italic" style:font-style-asian="italic"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P42" style:parent-style-name="Normal" style:family="paragraph">
      <style:paragraph-properties fo:text-align="justify" fo:line-height="200%"/>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tyle="italic" style:font-style-asian="italic" fo:font-size="12pt" style:font-size-asian="12pt" style:font-size-complex="12pt"/>
    </style:style>
    <style:style style:name="T45" style:parent-style-name="DefaultParagraphFont" style:family="text">
      <style:text-properties style:font-name="Times New Roman" fo:font-style="italic" style:font-style-asian="italic"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P48" style:parent-style-name="Normal" style:family="paragraph">
      <style:paragraph-properties fo:text-align="justify" fo:line-height="200%"/>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tyle="italic" style:font-style-asian="italic"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tyle="italic" style:font-style-asian="italic"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tyle="italic" style:font-style-asian="italic"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P59" style:parent-style-name="Normal" style:family="paragraph">
      <style:paragraph-properties fo:text-align="justify" fo:line-height="200%"/>
      <style:text-properties style:font-name="Times New Roman" fo:font-size="12pt" style:font-size-asian="12pt" style:font-size-complex="12pt"/>
    </style:style>
    <style:style style:name="P60"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61" style:parent-style-name="Normal" style:family="paragraph">
      <style:paragraph-properties fo:text-align="justify" fo:line-height="200%"/>
      <style:text-properties style:font-name="Times New Roman" fo:font-size="12pt" style:font-size-asian="12pt" style:font-size-complex="12pt"/>
    </style:style>
    <style:style style:name="P62" style:parent-style-name="Normal" style:family="paragraph">
      <style:paragraph-properties fo:text-align="justify" fo:line-height="200%"/>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tyle="italic" style:font-style-asian="italic"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tyle="italic" style:font-style-asian="italic"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fo:language="en" fo:country="US"/>
    </style:style>
    <style:style style:name="T83" style:parent-style-name="DefaultParagraphFont" style:family="text">
      <style:text-properties style:font-name="Times New Roman" fo:font-size="12pt" style:font-size-asian="12pt" style:font-size-complex="12pt" fo:language="en" fo:country="US"/>
    </style:style>
    <style:style style:name="T84" style:parent-style-name="DefaultParagraphFont" style:family="text">
      <style:text-properties style:font-name="Times New Roman" fo:font-size="12pt" style:font-size-asian="12pt" style:font-size-complex="12pt" fo:language="en" fo:country="US"/>
    </style:style>
    <style:style style:name="T85" style:parent-style-name="DefaultParagraphFont" style:family="text">
      <style:text-properties style:font-name="Times New Roman" fo:font-size="12pt" style:font-size-asian="12pt" style:font-size-complex="12pt" fo:language="en" fo:country="US"/>
    </style:style>
    <style:style style:name="T86" style:parent-style-name="DefaultParagraphFont" style:family="text">
      <style:text-properties style:font-name="Times New Roman" fo:font-size="12pt" style:font-size-asian="12pt" style:font-size-complex="12pt" fo:language="en" fo:country="US"/>
    </style:style>
    <style:style style:name="T87" style:parent-style-name="DefaultParagraphFont" style:family="text">
      <style:text-properties style:font-name="Times New Roman" fo:font-size="12pt" style:font-size-asian="12pt" style:font-size-complex="12pt" fo:language="en" fo:country="US"/>
    </style:style>
    <style:style style:name="T88" style:parent-style-name="DefaultParagraphFont" style:family="text">
      <style:text-properties style:font-name="Times New Roman" fo:font-size="12pt" style:font-size-asian="12pt" style:font-size-complex="12pt" fo:language="en" fo:country="US"/>
    </style:style>
    <style:style style:name="P89" style:parent-style-name="Normal" style:family="paragraph">
      <style:paragraph-properties fo:text-align="justify" fo:line-height="200%"/>
      <style:text-properties style:font-name="Times New Roman" fo:font-size="12pt" style:font-size-asian="12pt" style:font-size-complex="12pt"/>
    </style:style>
    <style:style style:name="P90" style:parent-style-name="Normal" style:family="paragraph">
      <style:paragraph-properties fo:text-align="justify" fo:line-height="200%"/>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tyle="italic" style:font-style-asian="italic"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tyle="italic" style:font-style-asian="italic"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tyle="italic" style:font-style-asian="italic"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Normal" style:family="paragraph">
      <style:paragraph-properties fo:text-align="justify" fo:line-height="200%"/>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tyle="italic" style:font-style-asian="italic"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tyle="italic" style:font-style-asian="italic"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tyle="italic" style:font-style-asian="italic"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tyle="italic" style:font-style-asian="italic"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tyle="italic" style:font-style-asian="italic"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tyle="italic" style:font-style-asian="italic"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tyle="italic" style:font-style-asian="italic"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tyle="italic" style:font-style-asian="italic"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tyle="italic" style:font-style-asian="italic"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paragraph-properties fo:text-align="justify" fo:line-height="200%"/>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tyle="italic" style:font-style-asian="italic"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tyle="italic" style:font-style-asian="italic"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tyle="italic" style:font-style-asian="italic"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P141" style:parent-style-name="Normal" style:family="paragraph">
      <style:paragraph-properties fo:text-align="justify" fo:line-height="200%"/>
      <style:text-properties style:font-name="Times New Roman" fo:font-size="12pt" style:font-size-asian="12pt" style:font-size-complex="12pt"/>
    </style:style>
    <style:style style:name="P142"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143" style:parent-style-name="Normal" style:family="paragraph">
      <style:paragraph-properties fo:text-align="justify" fo:line-height="200%"/>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tyle="italic" style:font-style-asian="italic"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tyle="italic" style:font-style-asian="italic"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tyle="italic" style:font-style-asian="italic"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tyle="italic" style:font-style-asian="italic"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tyle="italic" style:font-style-asian="italic"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FootnoteReference" style:family="text">
      <style:text-properties style:font-name="Times New Roman" fo:font-size="12pt" style:font-size-asian="12pt" style:font-size-complex="12pt"/>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tyle="italic" style:font-style-asian="italic"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P182" style:parent-style-name="Normal" style:family="paragraph">
      <style:paragraph-properties fo:text-align="justify" fo:line-height="200%"/>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tyle="italic" style:font-style-asian="italic"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tyle="italic" style:font-style-asian="italic"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tyle="italic" style:font-style-asian="italic"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tyle="italic" style:font-style-asian="italic"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tyle="italic" style:font-style-asian="italic"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tyle="italic" style:font-style-asian="italic"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P204" style:parent-style-name="Normal" style:family="paragraph">
      <style:paragraph-properties fo:text-align="justify" fo:line-height="200%"/>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tyle="italic" style:font-style-asian="italic"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tyle="italic" style:font-style-asian="italic"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tyle="italic" style:font-style-asian="italic"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tyle="italic" style:font-style-asian="italic"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229" style:parent-style-name="Normal" style:family="paragraph">
      <style:paragraph-properties fo:text-align="justify" fo:line-height="200%"/>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tyle="italic" style:font-style-asian="italic"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tyle="italic" style:font-style-asian="italic"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FootnoteReference" style:family="text">
      <style:text-properties style:font-name="Times New Roman" fo:font-size="12pt" style:font-size-asian="12pt" style:font-size-complex="12pt"/>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fo:font-size="12pt" style:font-size-asian="12pt" style:font-size-complex="12pt"/>
    </style:style>
    <style:style style:name="P245" style:parent-style-name="Normal" style:family="paragraph">
      <style:paragraph-properties fo:text-align="justify" fo:line-height="200%"/>
      <style:text-properties style:font-name="Times New Roman" fo:font-size="12pt" style:font-size-asian="12pt" style:font-size-complex="12pt"/>
    </style:style>
    <style:style style:name="P246" style:parent-style-name="Normal" style:family="paragraph">
      <style:paragraph-properties fo:text-align="justify" fo:line-height="200%"/>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tyle="italic" style:font-style-asian="italic"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tyle="italic" style:font-style-asian="italic"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P253" style:parent-style-name="Normal" style:family="paragraph">
      <style:paragraph-properties fo:text-align="justify" fo:line-height="200%"/>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tyle="italic" style:font-style-asian="italic"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tyle="italic" style:font-style-asian="italic"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P267" style:parent-style-name="Normal" style:family="paragraph">
      <style:paragraph-properties fo:text-align="justify" fo:line-height="200%"/>
      <style:text-properties style:font-name="Times New Roman" fo:font-size="12pt" style:font-size-asian="12pt" style:font-size-complex="12pt"/>
    </style:style>
    <style:style style:name="P268" style:parent-style-name="Normal" style:family="paragraph">
      <style:paragraph-properties fo:text-align="justify" fo:line-height="200%"/>
      <style:text-properties style:font-name="Times New Roman" fo:font-size="12pt" style:font-size-asian="12pt" style:font-size-complex="12pt"/>
    </style:style>
    <style:style style:name="P269"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270" style:parent-style-name="Normal" style:family="paragraph">
      <style:paragraph-properties fo:text-align="justify" fo:line-height="200%"/>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tyle="italic" style:font-style-asian="italic"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tyle="italic" style:font-style-asian="italic"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tyle="italic" style:font-style-asian="italic"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tyle="italic" style:font-style-asian="italic"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tyle="italic" style:font-style-asian="italic"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tyle="italic" style:font-style-asian="italic"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tyle="italic" style:font-style-asian="italic"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FootnoteReference" style:family="text">
      <style:text-properties style:font-name="Times New Roman" fo:font-size="12pt" style:font-size-asian="12pt" style:font-size-complex="12pt"/>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tyle="italic" style:font-style-asian="italic"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FootnoteReference" style:family="text">
      <style:text-properties style:font-name="Times New Roman" fo:font-size="12pt" style:font-size-asian="12pt" style:font-size-complex="12pt"/>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P313" style:parent-style-name="Normal" style:family="paragraph">
      <style:paragraph-properties fo:text-align="justify" fo:line-height="200%"/>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tyle="italic" style:font-style-asian="italic"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P321" style:parent-style-name="Normal" style:family="paragraph">
      <style:paragraph-properties fo:text-align="justify" fo:line-height="200%"/>
    </style:style>
    <style:style style:name="P322"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323" style:parent-style-name="Normal" style:family="paragraph">
      <style:paragraph-properties fo:text-align="justify" fo:line-height="200%"/>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tyle="italic" style:font-style-asian="italic"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tyle="italic" style:font-style-asian="italic"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FootnoteReference" style:family="text">
      <style:text-properties style:font-name="Times New Roman" fo:font-size="12pt" style:font-size-asian="12pt" style:font-size-complex="12pt"/>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P338" style:parent-style-name="Normal" style:family="paragraph">
      <style:paragraph-properties fo:text-align="justify" fo:line-height="200%"/>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tyle="italic" style:font-style-asian="italic"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FootnoteReference" style:family="text">
      <style:text-properties style:font-name="Times New Roman" fo:font-size="12pt" style:font-size-asian="12pt" style:font-size-complex="12pt"/>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font-size="12pt" style:font-size-asian="12pt" style:font-size-complex="12pt"/>
    </style:style>
    <style:style style:name="P359" style:parent-style-name="Normal" style:family="paragraph">
      <style:paragraph-properties fo:text-align="justify" fo:line-height="200%"/>
      <style:text-properties style:font-name="Times New Roman" fo:font-size="12pt" style:font-size-asian="12pt" style:font-size-complex="12pt"/>
    </style:style>
    <style:style style:name="P360" style:parent-style-name="Normal" style:family="paragraph">
      <style:paragraph-properties fo:text-align="justify" fo:line-height="200%"/>
      <style:text-properties style:font-name="Times New Roman" fo:font-size="12pt" style:font-size-asian="12pt" style:font-size-complex="12pt"/>
    </style:style>
    <style:style style:name="P361"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362" style:parent-style-name="Normal" style:family="paragraph">
      <style:paragraph-properties fo:text-align="justify" fo:line-height="200%"/>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tyle="italic" style:font-style-asian="italic"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P370" style:parent-style-name="Normal" style:family="paragraph">
      <style:paragraph-properties fo:text-align="justify" fo:line-height="200%"/>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tyle="italic" style:font-style-asian="italic" fo:font-size="12pt" style:font-size-asian="12pt" style:font-size-complex="12pt"/>
    </style:style>
    <style:style style:name="T373" style:parent-style-name="DefaultParagraphFont" style:family="text">
      <style:text-properties style:font-name="Times New Roman" fo:font-style="italic" style:font-style-asian="italic"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tyle="italic" style:font-style-asian="italic"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P384" style:parent-style-name="Normal" style:family="paragraph">
      <style:paragraph-properties fo:text-align="justify" fo:line-height="200%"/>
    </style:style>
    <style:style style:name="P385" style:parent-style-name="Normal" style:family="paragraph">
      <style:paragraph-properties fo:text-align="justify" fo:line-height="200%"/>
      <style:text-properties style:font-name="Times New Roman" fo:font-style="italic" style:font-style-asian="italic" fo:font-size="12pt" style:font-size-asian="12pt" style:font-size-complex="12pt"/>
    </style:style>
    <style:style style:name="P386" style:parent-style-name="Normal" style:family="paragraph">
      <style:paragraph-properties fo:text-align="justify" fo:line-height="200%"/>
      <style:text-properties style:font-name="Times New Roman" fo:font-size="12pt" style:font-size-asian="12pt" style:font-size-complex="12pt"/>
    </style:style>
    <style:style style:name="P387" style:parent-style-name="Normal" style:family="paragraph">
      <style:paragraph-properties fo:text-align="justify" fo:line-height="200%"/>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FootnoteReference" style:family="text">
      <style:text-properties style:font-name="Times New Roman" fo:font-size="12pt" style:font-size-asian="12pt" style:font-size-complex="12pt"/>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tyle="italic" style:font-style-asian="italic"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tyle="italic" style:font-style-asian="italic"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P401" style:parent-style-name="Normal" style:family="paragraph">
      <style:paragraph-properties fo:text-align="justify" fo:line-height="200%"/>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tyle="italic" style:font-style-asian="italic"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tyle="italic" style:font-style-asian="italic"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tyle="italic" style:font-style-asian="italic"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P412" style:parent-style-name="Normal" style:family="paragraph">
      <style:paragraph-properties fo:text-align="justify" fo:line-height="200%"/>
      <style:text-properties style:font-name="Times New Roman" fo:font-size="12pt" style:font-size-asian="12pt" style:font-size-complex="12pt"/>
    </style:style>
    <style:style style:name="P413" style:parent-style-name="Normal" style:family="paragraph">
      <style:paragraph-properties fo:text-align="justify" fo:line-height="200%"/>
    </style:style>
    <style:style style:name="T414" style:parent-style-name="DefaultParagraphFont" style:family="text">
      <style:text-properties style:font-name="Times New Roman" fo:font-style="italic" style:font-style-asian="italic"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P421" style:parent-style-name="Normal" style:family="paragraph">
      <style:paragraph-properties fo:text-align="justify" fo:line-height="200%"/>
      <style:text-properties style:font-name="Times New Roman" fo:font-weight="bold" style:font-weight-asian="bold" fo:font-size="12pt" style:font-size-asian="12pt" style:font-size-complex="12pt"/>
    </style:style>
    <style:style style:name="P422" style:parent-style-name="Normal" style:family="paragraph">
      <style:paragraph-properties fo:text-align="justify" fo:line-height="200%"/>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tyle="italic" style:font-style-asian="italic"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P432" style:parent-style-name="Normal" style:family="paragraph">
      <style:paragraph-properties fo:text-align="justify" fo:line-height="200%"/>
    </style:style>
    <style:style style:name="T433" style:parent-style-name="DefaultParagraphFont" style:family="text">
      <style:text-properties style:font-name="Times New Roman" fo:font-size="12pt" style:font-size-asian="12pt" style:font-size-complex="12pt" fo:language="de" fo:country="DE"/>
    </style:style>
    <style:style style:name="T434" style:parent-style-name="DefaultParagraphFont" style:family="text">
      <style:text-properties style:font-name="Times New Roman" fo:font-size="12pt" style:font-size-asian="12pt" style:font-size-complex="12pt" fo:language="de" fo:country="DE"/>
    </style:style>
    <style:style style:name="T435" style:parent-style-name="DefaultParagraphFont" style:family="text">
      <style:text-properties style:font-name="Times New Roman" fo:font-size="12pt" style:font-size-asian="12pt" style:font-size-complex="12pt" fo:language="de" fo:country="DE"/>
    </style:style>
    <style:style style:name="T436" style:parent-style-name="DefaultParagraphFont" style:family="text">
      <style:text-properties style:font-name="Times New Roman" fo:font-size="12pt" style:font-size-asian="12pt" style:font-size-complex="12pt" fo:language="de" fo:country="DE"/>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Hyperlink"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P442" style:parent-style-name="Normal" style:family="paragraph">
      <style:paragraph-properties fo:text-align="justify" fo:line-height="200%"/>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tyle="italic" style:font-style-asian="italic" fo:font-size="12pt" style:font-size-asian="12pt" style:font-size-complex="12pt"/>
    </style:style>
    <style:style style:name="T449" style:parent-style-name="DefaultParagraphFont" style:family="text">
      <style:text-properties style:font-name="Times New Roman" fo:font-style="italic" style:font-style-asian="italic" fo:font-size="12pt" style:font-size-asian="12pt" style:font-size-complex="12pt" fo:language="en" fo:country="US"/>
    </style:style>
    <style:style style:name="T450" style:parent-style-name="DefaultParagraphFont" style:family="text">
      <style:text-properties style:font-name="Times New Roman" fo:font-size="12pt" style:font-size-asian="12pt" style:font-size-complex="12pt" fo:language="en" fo:country="US"/>
    </style:style>
    <style:style style:name="T451" style:parent-style-name="DefaultParagraphFont" style:family="text">
      <style:text-properties style:font-name="Times New Roman" fo:font-size="12pt" style:font-size-asian="12pt" style:font-size-complex="12pt" fo:language="en" fo:country="US"/>
    </style:style>
    <style:style style:name="P452" style:parent-style-name="Normal" style:family="paragraph">
      <style:paragraph-properties fo:text-align="justify" fo:line-height="200%"/>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tyle="italic" style:font-style-asian="italic"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P464" style:parent-style-name="Normal" style:family="paragraph">
      <style:paragraph-properties fo:text-align="justify" fo:line-height="200%"/>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tyle="italic" style:font-style-asian="italic"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P479" style:parent-style-name="Normal" style:family="paragraph">
      <style:paragraph-properties fo:text-align="justify" fo:line-height="200%"/>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tyle="italic" style:font-style-asian="italic" fo:font-size="12pt" style:font-size-asian="12pt" style:font-size-complex="12pt"/>
    </style:style>
    <style:style style:name="T488" style:parent-style-name="DefaultParagraphFont" style:family="text">
      <style:text-properties style:font-name="Times New Roman" fo:font-style="italic" style:font-style-asian="italic"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Hyperlink" style:family="text">
      <style:text-properties style:font-name="Times New Roman" fo:font-size="12pt" style:font-size-asian="12pt" style:font-size-complex="12pt"/>
    </style:style>
    <style:style style:name="T494" style:parent-style-name="Hyperlink"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P496" style:parent-style-name="Normal" style:family="paragraph">
      <style:paragraph-properties fo:text-align="justify" fo:line-height="200%"/>
    </style:style>
    <style:style style:name="T497" style:parent-style-name="DefaultParagraphFont" style:family="text">
      <style:text-properties style:font-name="Times New Roman" fo:font-size="12pt" style:font-size-asian="12pt" style:font-size-complex="12pt" fo:language="en" fo:country="US"/>
    </style:style>
    <style:style style:name="T498" style:parent-style-name="DefaultParagraphFont" style:family="text">
      <style:text-properties style:font-name="Times New Roman" fo:font-size="12pt" style:font-size-asian="12pt" style:font-size-complex="12pt" fo:language="en" fo:country="US"/>
    </style:style>
    <style:style style:name="T499" style:parent-style-name="DefaultParagraphFont" style:family="text">
      <style:text-properties style:font-name="Times New Roman" fo:font-size="12pt" style:font-size-asian="12pt" style:font-size-complex="12pt" fo:language="en" fo:country="US"/>
    </style:style>
    <style:style style:name="T500" style:parent-style-name="DefaultParagraphFont" style:family="text">
      <style:text-properties style:font-name="Times New Roman" fo:font-size="12pt" style:font-size-asian="12pt" style:font-size-complex="12pt" fo:language="en" fo:country="US"/>
    </style:style>
    <style:style style:name="T501" style:parent-style-name="DefaultParagraphFont" style:family="text">
      <style:text-properties style:font-name="Times New Roman" fo:font-size="12pt" style:font-size-asian="12pt" style:font-size-complex="12pt" fo:language="en" fo:country="US"/>
    </style:style>
    <style:style style:name="T502" style:parent-style-name="DefaultParagraphFont" style:family="text">
      <style:text-properties style:font-name="Times New Roman" fo:font-style="italic" style:font-style-asian="italic" fo:font-size="12pt" style:font-size-asian="12pt" style:font-size-complex="12pt" fo:language="en" fo:country="US"/>
    </style:style>
    <style:style style:name="T503" style:parent-style-name="DefaultParagraphFont" style:family="text">
      <style:text-properties style:font-name="Times New Roman" fo:font-size="12pt" style:font-size-asian="12pt" style:font-size-complex="12pt" fo:language="en" fo:country="US"/>
    </style:style>
    <style:style style:name="T504" style:parent-style-name="DefaultParagraphFont" style:family="text">
      <style:text-properties style:font-name="Times New Roman" fo:font-size="12pt" style:font-size-asian="12pt" style:font-size-complex="12pt" fo:language="en" fo:country="US"/>
    </style:style>
    <style:style style:name="P505" style:parent-style-name="Normal" style:family="paragraph">
      <style:paragraph-properties fo:text-align="justify" fo:line-height="200%"/>
    </style:style>
    <style:style style:name="T506" style:parent-style-name="DefaultParagraphFont" style:family="text">
      <style:text-properties style:font-name="Times New Roman" fo:font-size="12pt" style:font-size-asian="12pt" style:font-size-complex="12pt" fo:language="en" fo:country="US"/>
    </style:style>
    <style:style style:name="T507" style:parent-style-name="DefaultParagraphFont" style:family="text">
      <style:text-properties style:font-name="Times New Roman" fo:font-size="12pt" style:font-size-asian="12pt" style:font-size-complex="12pt" fo:language="en" fo:country="US"/>
    </style:style>
    <style:style style:name="T508" style:parent-style-name="DefaultParagraphFont" style:family="text">
      <style:text-properties style:font-name="Times New Roman" fo:font-size="12pt" style:font-size-asian="12pt" style:font-size-complex="12pt" fo:language="en" fo:country="US"/>
    </style:style>
    <style:style style:name="T509" style:parent-style-name="DefaultParagraphFont" style:family="text">
      <style:text-properties style:font-name="Times New Roman" fo:font-size="12pt" style:font-size-asian="12pt" style:font-size-complex="12pt" fo:language="en" fo:country="US"/>
    </style:style>
    <style:style style:name="T510" style:parent-style-name="DefaultParagraphFont" style:family="text">
      <style:text-properties style:font-name="Times New Roman" fo:font-size="12pt" style:font-size-asian="12pt" style:font-size-complex="12pt" fo:language="en" fo:country="US"/>
    </style:style>
    <style:style style:name="T511" style:parent-style-name="DefaultParagraphFont" style:family="text">
      <style:text-properties style:font-name="Times New Roman" fo:font-style="italic" style:font-style-asian="italic" fo:font-size="12pt" style:font-size-asian="12pt" style:font-size-complex="12pt" fo:language="en" fo:country="US"/>
    </style:style>
    <style:style style:name="T512" style:parent-style-name="DefaultParagraphFont" style:family="text">
      <style:text-properties style:font-name="Times New Roman" fo:font-size="12pt" style:font-size-asian="12pt" style:font-size-complex="12pt" fo:language="en" fo:country="US"/>
    </style:style>
    <style:style style:name="T513" style:parent-style-name="DefaultParagraphFont" style:family="text">
      <style:text-properties style:font-name="Times New Roman" fo:font-size="12pt" style:font-size-asian="12pt" style:font-size-complex="12pt" fo:language="en" fo:country="US"/>
    </style:style>
    <style:style style:name="P514" style:parent-style-name="Normal" style:family="paragraph">
      <style:paragraph-properties fo:text-align="justify" fo:line-height="200%"/>
    </style:style>
    <style:style style:name="T515" style:parent-style-name="DefaultParagraphFont" style:family="text">
      <style:text-properties style:font-name="Times New Roman" fo:font-size="12pt" style:font-size-asian="12pt" style:font-size-complex="12pt" fo:language="en" fo:country="US"/>
    </style:style>
    <style:style style:name="T516" style:parent-style-name="DefaultParagraphFont" style:family="text">
      <style:text-properties style:font-name="Times New Roman" fo:font-style="italic" style:font-style-asian="italic" fo:font-size="12pt" style:font-size-asian="12pt" style:font-size-complex="12pt" fo:language="en" fo:country="US"/>
    </style:style>
    <style:style style:name="T517" style:parent-style-name="DefaultParagraphFont" style:family="text">
      <style:text-properties style:font-name="Times New Roman" fo:font-size="12pt" style:font-size-asian="12pt" style:font-size-complex="12pt" fo:language="en" fo:country="US"/>
    </style:style>
    <style:style style:name="P518" style:parent-style-name="Normal" style:family="paragraph">
      <style:paragraph-properties fo:text-align="justify" fo:line-height="200%"/>
    </style:style>
    <style:style style:name="T519" style:parent-style-name="DefaultParagraphFont" style:family="text">
      <style:text-properties style:font-name="Times New Roman" fo:font-size="12pt" style:font-size-asian="12pt" style:font-size-complex="12pt" fo:language="en" fo:country="US"/>
    </style:style>
    <style:style style:name="T520" style:parent-style-name="DefaultParagraphFont" style:family="text">
      <style:text-properties style:font-name="Times New Roman" fo:font-size="12pt" style:font-size-asian="12pt" style:font-size-complex="12pt" fo:language="en" fo:country="US"/>
    </style:style>
    <style:style style:name="T521" style:parent-style-name="DefaultParagraphFont" style:family="text">
      <style:text-properties style:font-name="Times New Roman" fo:font-size="12pt" style:font-size-asian="12pt" style:font-size-complex="12pt" fo:language="en" fo:country="US"/>
    </style:style>
    <style:style style:name="T522" style:parent-style-name="DefaultParagraphFont" style:family="text">
      <style:text-properties style:font-name="Times New Roman" fo:font-size="12pt" style:font-size-asian="12pt" style:font-size-complex="12pt" fo:language="en" fo:country="US"/>
    </style:style>
    <style:style style:name="T523" style:parent-style-name="DefaultParagraphFont" style:family="text">
      <style:text-properties style:font-name="Times New Roman" fo:font-size="12pt" style:font-size-asian="12pt" style:font-size-complex="12pt" fo:language="en" fo:country="US"/>
    </style:style>
    <style:style style:name="T524" style:parent-style-name="DefaultParagraphFont" style:family="text">
      <style:text-properties style:font-name="Times New Roman" fo:font-size="12pt" style:font-size-asian="12pt" style:font-size-complex="12pt" fo:language="en" fo:country="US"/>
    </style:style>
    <style:style style:name="T525" style:parent-style-name="DefaultParagraphFont" style:family="text">
      <style:text-properties style:font-name="Times New Roman" fo:font-size="12pt" style:font-size-asian="12pt" style:font-size-complex="12pt" fo:language="en" fo:country="US"/>
    </style:style>
    <style:style style:name="T526" style:parent-style-name="DefaultParagraphFont" style:family="text">
      <style:text-properties style:font-name="Times New Roman" fo:font-style="italic" style:font-style-asian="italic" fo:font-size="12pt" style:font-size-asian="12pt" style:font-size-complex="12pt" fo:language="en" fo:country="US"/>
    </style:style>
    <style:style style:name="T527" style:parent-style-name="DefaultParagraphFont" style:family="text">
      <style:text-properties style:font-name="Times New Roman" fo:font-size="12pt" style:font-size-asian="12pt" style:font-size-complex="12pt" fo:language="en" fo:country="US"/>
    </style:style>
    <style:style style:name="T528" style:parent-style-name="DefaultParagraphFont" style:family="text">
      <style:text-properties style:font-name="Times New Roman" fo:font-size="12pt" style:font-size-asian="12pt" style:font-size-complex="12pt" fo:language="en" fo:country="US"/>
    </style:style>
    <style:style style:name="T529" style:parent-style-name="DefaultParagraphFont" style:family="text">
      <style:text-properties style:font-name="Times New Roman" fo:font-size="12pt" style:font-size-asian="12pt" style:font-size-complex="12pt" fo:language="en" fo:country="US"/>
    </style:style>
    <style:style style:name="T530" style:parent-style-name="DefaultParagraphFont" style:family="text">
      <style:text-properties style:font-name="Times New Roman" fo:font-size="12pt" style:font-size-asian="12pt" style:font-size-complex="12pt" fo:language="en" fo:country="US"/>
    </style:style>
    <style:style style:name="T531" style:parent-style-name="DefaultParagraphFont" style:family="text">
      <style:text-properties style:font-name="Times New Roman" fo:font-size="12pt" style:font-size-asian="12pt" style:font-size-complex="12pt" fo:language="en" fo:country="US"/>
    </style:style>
    <style:style style:name="T532" style:parent-style-name="DefaultParagraphFont" style:family="text">
      <style:text-properties style:font-name="Times New Roman" fo:font-size="12pt" style:font-size-asian="12pt" style:font-size-complex="12pt" fo:language="en" fo:country="US"/>
    </style:style>
    <style:style style:name="P533" style:parent-style-name="Normal" style:family="paragraph">
      <style:paragraph-properties fo:text-align="justify" fo:line-height="200%"/>
    </style:style>
    <style:style style:name="T534" style:parent-style-name="DefaultParagraphFont" style:family="text">
      <style:text-properties style:font-name="Times New Roman" fo:font-size="12pt" style:font-size-asian="12pt" style:font-size-complex="12pt" fo:language="en" fo:country="US"/>
    </style:style>
    <style:style style:name="T535" style:parent-style-name="DefaultParagraphFont" style:family="text">
      <style:text-properties style:font-name="Times New Roman" fo:font-style="italic" style:font-style-asian="italic" fo:font-size="12pt" style:font-size-asian="12pt" style:font-size-complex="12pt" fo:language="en" fo:country="US"/>
    </style:style>
    <style:style style:name="T536" style:parent-style-name="DefaultParagraphFont" style:family="text">
      <style:text-properties style:font-name="Times New Roman" fo:font-size="12pt" style:font-size-asian="12pt" style:font-size-complex="12pt" fo:language="en" fo:country="US"/>
    </style:style>
    <style:style style:name="P537" style:parent-style-name="Normal" style:family="paragraph">
      <style:paragraph-properties fo:text-align="justify" fo:line-height="200%"/>
    </style:style>
    <style:style style:name="T538" style:parent-style-name="DefaultParagraphFont" style:family="text">
      <style:text-properties style:font-name="Times New Roman" fo:font-size="12pt" style:font-size-asian="12pt" style:font-size-complex="12pt" fo:language="en" fo:country="US"/>
    </style:style>
    <style:style style:name="T539" style:parent-style-name="DefaultParagraphFont" style:family="text">
      <style:text-properties style:font-name="Times New Roman" fo:font-size="12pt" style:font-size-asian="12pt" style:font-size-complex="12pt" fo:language="en" fo:country="US"/>
    </style:style>
    <style:style style:name="T540" style:parent-style-name="DefaultParagraphFont" style:family="text">
      <style:text-properties style:font-name="Times New Roman" fo:font-size="12pt" style:font-size-asian="12pt" style:font-size-complex="12pt" fo:language="en" fo:country="US"/>
    </style:style>
    <style:style style:name="T541" style:parent-style-name="DefaultParagraphFont" style:family="text">
      <style:text-properties style:font-name="Times New Roman" fo:font-size="12pt" style:font-size-asian="12pt" style:font-size-complex="12pt" fo:language="en" fo:country="US"/>
    </style:style>
    <style:style style:name="T542" style:parent-style-name="DefaultParagraphFont" style:family="text">
      <style:text-properties style:font-name="Times New Roman" fo:font-size="12pt" style:font-size-asian="12pt" style:font-size-complex="12pt" fo:language="en" fo:country="US"/>
    </style:style>
    <style:style style:name="T543" style:parent-style-name="DefaultParagraphFont" style:family="text">
      <style:text-properties style:font-name="Times New Roman" fo:font-style="italic" style:font-style-asian="italic" fo:font-size="12pt" style:font-size-asian="12pt" style:font-size-complex="12pt" fo:language="en" fo:country="US"/>
    </style:style>
    <style:style style:name="T544" style:parent-style-name="DefaultParagraphFont" style:family="text">
      <style:text-properties style:font-name="Times New Roman" fo:font-size="12pt" style:font-size-asian="12pt" style:font-size-complex="12pt" fo:language="en" fo:country="US"/>
    </style:style>
    <style:style style:name="T545" style:parent-style-name="DefaultParagraphFont" style:family="text">
      <style:text-properties style:font-name="Times New Roman" fo:font-size="12pt" style:font-size-asian="12pt" style:font-size-complex="12pt" fo:language="en" fo:country="US"/>
    </style:style>
    <style:style style:name="P546" style:parent-style-name="Normal" style:family="paragraph">
      <style:paragraph-properties fo:text-align="justify" fo:line-height="200%"/>
    </style:style>
    <style:style style:name="T547" style:parent-style-name="DefaultParagraphFont" style:family="text">
      <style:text-properties style:font-name="Times New Roman" fo:font-size="12pt" style:font-size-asian="12pt" style:font-size-complex="12pt" fo:language="en" fo:country="US"/>
    </style:style>
    <style:style style:name="T548" style:parent-style-name="DefaultParagraphFont" style:family="text">
      <style:text-properties style:font-name="Times New Roman" fo:font-size="12pt" style:font-size-asian="12pt" style:font-size-complex="12pt" fo:language="en" fo:country="US"/>
    </style:style>
    <style:style style:name="T549" style:parent-style-name="DefaultParagraphFont" style:family="text">
      <style:text-properties style:font-name="Times New Roman" fo:font-size="12pt" style:font-size-asian="12pt" style:font-size-complex="12pt" fo:language="en" fo:country="US"/>
    </style:style>
    <style:style style:name="T550" style:parent-style-name="DefaultParagraphFont" style:family="text">
      <style:text-properties style:font-name="Times New Roman" fo:font-size="12pt" style:font-size-asian="12pt" style:font-size-complex="12pt" fo:language="en" fo:country="US"/>
    </style:style>
    <style:style style:name="T551" style:parent-style-name="DefaultParagraphFont" style:family="text">
      <style:text-properties style:font-name="Times New Roman" fo:font-size="12pt" style:font-size-asian="12pt" style:font-size-complex="12pt" fo:language="en" fo:country="US"/>
    </style:style>
    <style:style style:name="T552" style:parent-style-name="DefaultParagraphFont" style:family="text">
      <style:text-properties style:font-name="Times New Roman" fo:font-size="12pt" style:font-size-asian="12pt" style:font-size-complex="12pt" fo:language="en" fo:country="US"/>
    </style:style>
    <style:style style:name="T553" style:parent-style-name="DefaultParagraphFont" style:family="text">
      <style:text-properties style:font-name="Times New Roman" fo:font-style="italic" style:font-style-asian="italic" fo:font-size="12pt" style:font-size-asian="12pt" style:font-size-complex="12pt" fo:language="en" fo:country="US"/>
    </style:style>
    <style:style style:name="T554" style:parent-style-name="DefaultParagraphFont" style:family="text">
      <style:text-properties style:font-name="Times New Roman" fo:font-size="12pt" style:font-size-asian="12pt" style:font-size-complex="12pt" fo:language="en" fo:country="US"/>
    </style:style>
    <style:style style:name="T555" style:parent-style-name="DefaultParagraphFont" style:family="text">
      <style:text-properties style:font-name="Times New Roman" fo:font-size="12pt" style:font-size-asian="12pt" style:font-size-complex="12pt" fo:language="en" fo:country="US"/>
    </style:style>
    <style:style style:name="P556" style:parent-style-name="Normal" style:family="paragraph">
      <style:paragraph-properties fo:text-align="justify" fo:line-height="200%"/>
    </style:style>
    <style:style style:name="T557" style:parent-style-name="DefaultParagraphFont" style:family="text">
      <style:text-properties style:font-name="Times New Roman" fo:font-size="12pt" style:font-size-asian="12pt" style:font-size-complex="12pt" fo:language="en" fo:country="US"/>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tyle="italic" style:font-style-asian="italic"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tyle="italic" style:font-style-asian="italic"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P570" style:parent-style-name="Normal" style:family="paragraph">
      <style:paragraph-properties fo:text-align="justify" fo:line-height="200%"/>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tyle="italic" style:font-style-asian="italic"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P579" style:parent-style-name="Normal" style:family="paragraph">
      <style:paragraph-properties fo:text-align="justify" fo:line-height="200%"/>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tyle="italic" style:font-style-asian="italic"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P588" style:parent-style-name="Normal" style:family="paragraph">
      <style:paragraph-properties fo:text-align="justify" fo:line-height="200%"/>
    </style:style>
    <style:style style:name="T589" style:parent-style-name="DefaultParagraphFont" style:family="text">
      <style:text-properties style:font-name="Times New Roman" fo:font-size="12pt" style:font-size-asian="12pt" style:font-size-complex="12pt" fo:language="en" fo:country="US"/>
    </style:style>
    <style:style style:name="T590" style:parent-style-name="DefaultParagraphFont" style:family="text">
      <style:text-properties style:font-name="Times New Roman" fo:font-size="12pt" style:font-size-asian="12pt" style:font-size-complex="12pt" fo:language="en" fo:country="US"/>
    </style:style>
    <style:style style:name="T591" style:parent-style-name="DefaultParagraphFont" style:family="text">
      <style:text-properties style:font-name="Times New Roman" fo:font-size="12pt" style:font-size-asian="12pt" style:font-size-complex="12pt" fo:language="en" fo:country="US"/>
    </style:style>
    <style:style style:name="T592" style:parent-style-name="DefaultParagraphFont" style:family="text">
      <style:text-properties style:font-name="Times New Roman" fo:font-size="12pt" style:font-size-asian="12pt" style:font-size-complex="12pt" fo:language="en" fo:country="US"/>
    </style:style>
    <style:style style:name="T593" style:parent-style-name="DefaultParagraphFont" style:family="text">
      <style:text-properties style:font-name="Times New Roman" fo:font-size="12pt" style:font-size-asian="12pt" style:font-size-complex="12pt" fo:language="en" fo:country="US"/>
    </style:style>
    <style:style style:name="T594" style:parent-style-name="DefaultParagraphFont" style:family="text">
      <style:text-properties style:font-name="Times New Roman" fo:font-size="12pt" style:font-size-asian="12pt" style:font-size-complex="12pt" fo:language="en" fo:country="US"/>
    </style:style>
    <style:style style:name="T595" style:parent-style-name="DefaultParagraphFont" style:family="text">
      <style:text-properties style:font-name="Times New Roman" fo:font-size="12pt" style:font-size-asian="12pt" style:font-size-complex="12pt" fo:language="en" fo:country="US"/>
    </style:style>
    <style:style style:name="T596" style:parent-style-name="DefaultParagraphFont" style:family="text">
      <style:text-properties style:font-name="Times New Roman" fo:font-size="12pt" style:font-size-asian="12pt" style:font-size-complex="12pt" fo:language="en" fo:country="US"/>
    </style:style>
    <style:style style:name="T597" style:parent-style-name="DefaultParagraphFont" style:family="text">
      <style:text-properties style:font-name="Times New Roman" fo:font-style="italic" style:font-style-asian="italic" fo:font-size="12pt" style:font-size-asian="12pt" style:font-size-complex="12pt" fo:language="en" fo:country="US"/>
    </style:style>
    <style:style style:name="T598" style:parent-style-name="DefaultParagraphFont" style:family="text">
      <style:text-properties style:font-name="Times New Roman" fo:font-style="italic" style:font-style-asian="italic" fo:font-size="12pt" style:font-size-asian="12pt" style:font-size-complex="12pt" fo:language="en" fo:country="US"/>
    </style:style>
    <style:style style:name="T599" style:parent-style-name="DefaultParagraphFont" style:family="text">
      <style:text-properties style:font-name="Times New Roman" fo:font-size="12pt" style:font-size-asian="12pt" style:font-size-complex="12pt" fo:language="en" fo:country="US"/>
    </style:style>
    <style:style style:name="T600" style:parent-style-name="DefaultParagraphFont" style:family="text">
      <style:text-properties style:font-name="Times New Roman" fo:font-size="12pt" style:font-size-asian="12pt" style:font-size-complex="12pt" fo:language="en" fo:country="US"/>
    </style:style>
    <style:style style:name="T601" style:parent-style-name="DefaultParagraphFont" style:family="text">
      <style:text-properties style:font-name="Times New Roman" fo:font-size="12pt" style:font-size-asian="12pt" style:font-size-complex="12pt" fo:language="en" fo:country="US"/>
    </style:style>
    <style:style style:name="P602" style:parent-style-name="Normal" style:family="paragraph">
      <style:paragraph-properties fo:line-height="200%"/>
      <style:text-properties style:font-name="Times New Roman" fo:font-size="12pt" style:font-size-asian="12pt" style:font-size-complex="12pt"/>
    </style:style>
  </office:automatic-styles>
  <office:body>
    <office:text text:use-soft-page-breaks="true">
      <text:p text:style-name="P1">Do Animals Have a Bad Life?</text:p>
      <text:p text:style-name="P3">Michael Hauskeller</text:p>
      <text:p text:style-name="P4">Abstract</text:p>
      <text:p text:style-name="P5"><text:span text:style-name="T6">It has been argued that, due to our commitment to distributive justice and fairness, we have a moral obligation towards<text:s/></text:span><text:span text:style-name="T7">animals to enhance, or “uplift”, them to quasi-human status, so that they, too, can enjoy all the intellectual, social and cultural goods that humans are capable of enjoying. In this paper I look at the underlying assumption that the life of an animal can<text:s/></text:span><text:span text:style-name="T8">never be as good as that of a human (can be), not because of any external circumstances that may be changed, but simply because the restrictions imposed on it by its animal nature. This a</text:span><text:span text:style-name="T9">s</text:span><text:span text:style-name="T10">sumption is only plausible if there are objective goods that animals</text:span><text:span text:style-name="T11"><text:s/>have no access to. Yet even if there are objective goods, they are best understood as species-relative, so that each kind of animal has its own set of goods, which are determined by its specific nature. It fo</text:span><text:span text:style-name="T12">l</text:span><text:span text:style-name="T13">lows that we have no moral obligation to uplif</text:span><text:span text:style-name="T14">t animals on the grounds that their life is nece</text:span><text:span text:style-name="T15">s</text:span><text:span text:style-name="T16">sarily worse than ours.</text:span></text:p>
      <text:p text:style-name="P17"><text:span text:style-name="T18">Key words</text:span><text:span text:style-name="T19">: Animal uplifting, animal enhancement, animal welfare, objective good, transhumanism.</text:span></text:p>
      <text:p text:style-name="P20"/>
      <text:p text:style-name="P21">Clarifying the question</text:p>
      <text:p text:style-name="P22"><text:span text:style-name="T23">Do non-human animals</text:span><text:span text:style-name="T24"><text:note text:note-class="footnote" text:id="_ftn0"><text:note-citation>1</text:note-citation><text:note-body><text:p text:style-name="FootnoteText"><text:span text:style-name="T25"><text:s/>I use the term “non-human animal” here</text:span><text:span text:style-name="T26"><text:s/>to signal the fact that I recognize the human as a particular kind of animal rather than a particular kind of non-animal. However, for the sake of convenience I will subsequently speak of “animals” when I mean non-human animals.</text:span></text:p></text:note-body></text:note></text:span><text:span text:style-name="T27"><text:s/>have a bad life? Clearly,<text:s/></text:span><text:span text:style-name="T28">very often they do. They are being mistreated in their millions, and routinely used for various human purposes that generally involve suffering and/ or premature death for the animals. Even if they live<text:s/></text:span><text:span text:style-name="T29">free of human intervention, their lives<text:s/></text:span><text:span text:style-name="T30">may be pretty miserable, plagued by scarcity of food, too many able and hungry predators, or ravaging diseases.</text:span></text:p>
      <text:p text:style-name="P31"><text:span text:style-name="T32">Yet the question that I wish to discuss when I am asking whether animals have a bad life is not whether they<text:s/></text:span><text:span text:style-name="T33">can</text:span><text:span text:style-name="T34"><text:s/>have a bad life, nor whether th</text:span><text:span text:style-name="T35">ey very often<text:s/></text:span><text:span text:style-name="T36">do</text:span><text:span text:style-name="T37"><text:s/>have a bad life, but rather whether they<text:s/></text:span><text:span text:style-name="T38">necessarily</text:span><text:span text:style-name="T39"><text:s/>have a bad life, for the sole reason that they are<text:s/></text:span><text:span text:style-name="T40">animals</text:span><text:span text:style-name="T41">.</text:span></text:p>
      <text:soft-page-break/>
      <text:p text:style-name="P42"><text:span text:style-name="T43">Let us imagine an animal that has the best possible life while still remaining an animal. Let us call this animal an<text:s/></text:span><text:span text:style-name="T44">optimanim</text:span><text:span text:style-name="T45">al</text:span><text:span text:style-name="T46">. The optimanimal has every good that the life of an animal can possibly have: filled with pleasurable experiences, free of any serious suffering, long and healthy, unhampered in the pursuit of its species-typical and individual goals, unblemished by the</text:span><text:span text:style-name="T47"><text:s/>presence of predators that threaten its life and well-being. Such a life may not be very likely for the vast majority of animals, but it is surely not impossible. The question then is: Is such a life, the life of an optimanimal, still, in some way, bad?</text:span></text:p>
      <text:p text:style-name="P48"><text:span text:style-name="T49">I</text:span><text:span text:style-name="T50">t seems strange to ask that question because we may well wonder how a life can possibly be bad if there is nothing bad<text:s/></text:span><text:span text:style-name="T51">in</text:span><text:span text:style-name="T52"><text:s/>it? It is, as per our assumption, a life devoid of all negative (unpleasant, painful or in other ways harmful) experiences. So if the<text:s/></text:span><text:span text:style-name="T53">badness of the animal’s life does not consist in any evil that is in it, it can only be bad by virtue of the good that is<text:s/></text:span><text:span text:style-name="T54">not</text:span><text:span text:style-name="T55"><text:s/>in it. So the question is, are animals<text:s/></text:span><text:span text:style-name="T56">missing out on</text:span><text:span text:style-name="T57"><text:s/>something good simply because they are animals? Is there something that the<text:s/></text:span><text:span text:style-name="T58">life of an animal necessarily lacks and without which it cannot properly be regarded as good (or, at any rate, not as good enough)?</text:span></text:p>
      <text:p text:style-name="P59"/>
      <text:p text:style-name="P60">Background: Animal Uplifting</text:p>
      <text:p text:style-name="P61">The question arises in the context of recent suggestions that it is our moral duty to use<text:s/>cognitive and other enhancement technologies to “uplift” animals to quasi-human status (and beyond) so that they can enjoy all the intellectual, social and cultural goods that humans are capable of enjoying (Bostrom,<text:s/>2004;<text:s/>Hughes,<text:s/>2004;<text:s/>Dvorsky,<text:s/>2008;<text:s/>Chan,<text:s/>2009;<text:s/>Dvorsky,<text:s/>2012).</text:p>
      <text:p text:style-name="P62"><text:span text:style-name="T63">George Dvorsky, a prominent member of the<text:s/></text:span><text:span text:style-name="T64">Institute for Ethics and Emerging Technologies</text:span><text:span text:style-name="T65"><text:s/>(IEET), which functions as a major transhumanist think-tank, defines animal uplifting (a term<text:s/></text:span><text:soft-page-break/><text:span text:style-name="T66">introduced by the science fiction author David Brin in</text:span><text:span text:style-name="T67"><text:s/>his 1980s<text:s/></text:span><text:span text:style-name="T68">Uplift</text:span><text:span text:style-name="T69"><text:s/>novels) as “the theoretical prospect of endowing nonhumans with greater capacities, including and especially increased intelligence” and claims that we “are morally obligated to biologically enhance nonhuman animals and integrate them int</text:span><text:span text:style-name="T70">o human and posthuman society” (Dvorsky</text:span><text:span text:style-name="T71">,<text:s/></text:span><text:span text:style-name="T72">2008,<text:s/></text:span><text:span text:style-name="T73">p.<text:s/></text:span><text:span text:style-name="T74">130,<text:s/></text:span><text:span text:style-name="T75">p.<text:s/></text:span><text:span text:style-name="T76">129). This particular moral obligation is believed to follow from our commitment to distributive justice and a Rawlsian notion of fairness. Animals are, after all, even more disadvantaged by their nature t</text:span><text:span text:style-name="T77">han we are, and, unlike us, they have no way out. They lack the cognitive abilities that allow us to recognize our natural limitations and to work on gradually overcoming them (with the help of the modern biosciences and resulting technologies), thus both<text:s/></text:span><text:span text:style-name="T78">exercising and increasing our “morphological freedom” - which is claimed to be a basic moral right (Sandberg</text:span><text:span text:style-name="T79">,</text:span><text:span text:style-name="T80"><text:s/>2013). Animals are thus condemned to remain forever stuck with their own natures, which, the argument goes, seems hardly fair, especially if there<text:s/></text:span><text:span text:style-name="T81">is something we can do about it. While we can help ourselves to overcome our limitations, they cannot, and that is why we need to help them, so that they, too, can enjoy better lives: “</text:span><text:span text:style-name="T82">Why uplift nonhuman animals? What is it that we hope they will gain? Ul</text:span><text:span text:style-name="T83">timately, the goal of uplift is to foster better lives. By increasing the rational faculties of animals, and by giving them the tools to better manage themselves and their environment, they stand to gain everything that we have come to value as a species.”</text:span><text:span text:style-name="T84"><text:s/>(Dvorsky</text:span><text:span text:style-name="T85">,</text:span><text:span text:style-name="T86"><text:s/>2008,<text:s/></text:span><text:span text:style-name="T87">p.<text:s/></text:span><text:span text:style-name="T88">136)</text:span></text:p>
      <text:p text:style-name="P89">Dvorsky compares animals to people with disabilities (p.<text:s/>138), following his fellow transhumanist, the sociologist James Hughes, who argues that we “have an obligation to children to provide them with education and secure homes so they can realize their abilities. We have an obligation to the mentally ill to provide them with treatments that return them to sanity. Alongside the provision of basic needs, education and a caring community, we also are increasingly able to offer technology as<text:s/>a means for people to reach their fullest<text:s/><text:soft-page-break/>potentials. (…) I think we have the same obligation to uplift ‘disabled’ animal citizens that we have to disabled human citizens.” (Hughes,<text:s/>2004,<text:s/>p.<text:s/>224)</text:p>
      <text:p text:style-name="P90"><text:span text:style-name="T91">In this view, animals are disabled because they lack certain abi</text:span><text:span text:style-name="T92">lities that we have. Their disability is<text:s/></text:span><text:span text:style-name="T93">not</text:span><text:span text:style-name="T94"><text:s/>constituted by any divergence from what is normal for their species, or a lack of abilities that they would need in order to function well and survive in their normal animal environment. Rather, their disability</text:span><text:span text:style-name="T95"><text:s/>lies in their very animality, which prevents them from fully participating in<text:s/></text:span><text:span text:style-name="T96">human</text:span><text:span text:style-name="T97"><text:s/>life and enjoying the goods that<text:s/></text:span><text:span text:style-name="T98">we</text:span><text:span text:style-name="T99"><text:s/>are able to enjoy. Hughes’s comparison of animals with the mentally ill whom we help return to sanity suggests that the animal’s disabi</text:span><text:span text:style-name="T100">lity is primarily of the mental or cognitive kind. This is bad because their natural cognitive deficiencies prevent animals from reaching their “fullest potentials”.</text:span></text:p>
      <text:p text:style-name="P101"><text:span text:style-name="T102">This claim is noteworthy because it gives a new meaning to the word “potential”. When we<text:s/></text:span><text:span text:style-name="T103">talk about a person’s “potential” we usually think of an innate, i.e.<text:s/></text:span><text:span text:style-name="T104">already existing</text:span><text:span text:style-name="T105"><text:s/>ability to develop in a certain direction. Given the right conditions whoever has the potential to become x<text:s/></text:span><text:span text:style-name="T106">will</text:span><text:span text:style-name="T107"><text:s/>become x. The word “potential” is derived from the schol</text:span><text:span text:style-name="T108">astic term<text:s/></text:span><text:span text:style-name="T109">potentia</text:span><text:span text:style-name="T110">, which is a translation of the Aristotelian<text:s/></text:span><text:span text:style-name="T111">dynamis</text:span><text:span text:style-name="T112">. It is contrasted with<text:s/></text:span><text:span text:style-name="T113">energeia</text:span><text:span text:style-name="T114"><text:s/>(translated as<text:s/></text:span><text:span text:style-name="T115">actus</text:span><text:span text:style-name="T116">) and means more than just a physical possibility. Rather, it refers to the inherent<text:s/></text:span><text:span text:style-name="T117">power</text:span><text:span text:style-name="T118"><text:s/>or<text:s/></text:span><text:span text:style-name="T119">disposition</text:span><text:span text:style-name="T120"><text:s/>of an entity to develop a<text:s/></text:span><text:span text:style-name="T121">certain capacity. The English word “potential” has the same Latin root as the word “potency”, to which it is related in meaning. Strictly speaking, then, animals do not have the potential to develop certain human-like mental qualities, and consequently if<text:s/></text:span><text:span text:style-name="T122">we found a way to “uplift” them so that they acquired those qualities, we would not have helped them to reach “their fullest potential”, simply because they never had that potential in the first place. Teach a child to read, provide them with plenty of boo</text:span><text:span text:style-name="T123">ks that capture their interest, instruct them, talk to them, listen to them,<text:s/></text:span><text:span text:style-name="T124">allow</text:span><text:span text:style-name="T125"><text:s/>them to become who they want to become and who they can become, and they will reach their full potential. But no matter how hard we try we won’t be able to teach an animal t</text:span><text:span text:style-name="T126">o read. I can talk philosophy<text:s/></text:span><text:soft-page-break/><text:span text:style-name="T127">with my dog all day long, she will still never become a philosopher because she does not have the potential to become one. Nor do I, for that matter, have the potential to recognize and distinguish thousands of different nuanc</text:span><text:span text:style-name="T128">es of smell the way she can. Train me as much as you want I just haven’t got it in me. You cannot develop what is not there to begin with.<text:s/></text:span></text:p>
      <text:p text:style-name="P129"><text:span text:style-name="T130">Talk about “potentials” and their absence is a good way of expressing the limitations that each of us faces by virtu</text:span><text:span text:style-name="T131">e of our nature, by virtue of us being the<text:s/></text:span><text:span text:style-name="T132">kind</text:span><text:span text:style-name="T133"><text:s/>of being that we are. So the animal’s alleged “potential” to become human or more human-like must be understood differently, as an entirely<text:s/></text:span><text:span text:style-name="T134">passive</text:span><text:span text:style-name="T135"><text:s/>ability, namely the ability<text:s/></text:span><text:span text:style-name="T136">to be transformed</text:span><text:span text:style-name="T137"><text:s/>into something</text:span><text:span text:style-name="T138"><text:s/>that it is not and, more importantly, something that it never would become, even under the most favourite conditions, if we did not intervene to reconfigure its very essence and turn it into something that it is not and that it never set out to be. The “p</text:span><text:span text:style-name="T139">otential” of animals to develop human-like qualities is thus not like the potential of a child to learn how to read and write, but rather like the “potential” of a block of marble to become a statue. We will later see how this is relevant to the claim that</text:span><text:span text:style-name="T140"><text:s/>an animal’s life, even the optimanimal’s life, can never be as good as a human life (and is thus comparatively bad, or simply not good enough).</text:span></text:p>
      <text:p text:style-name="P141"/>
      <text:p text:style-name="P142">What makes a life good?</text:p>
      <text:p text:style-name="P143"><text:span text:style-name="T144">The uplift imperative is based on the assumption that the kind of life open to an anim</text:span><text:span text:style-name="T145">al is, by its very nature,<text:s/></text:span><text:span text:style-name="T146">worse</text:span><text:span text:style-name="T147"><text:s/>than the life open to a (physically healthy and mentally mature) human. This does not mean that all humans necessarily have a better life than all animals, but merely that the life of an animal can<text:s/></text:span><text:span text:style-name="T148">never</text:span><text:span text:style-name="T149"><text:s/>be as good as life<text:s/></text:span><text:span text:style-name="T150">can</text:span><text:span text:style-name="T151"><text:s/>be for a human. But in what way exactly is the quality of an animal’s life deficient when compared to a normal human life? Why is the life I enjoy not only<text:s/></text:span><text:span text:style-name="T152">different</text:span><text:span text:style-name="T153"><text:s/>from the life my dog enjoys (revolving around different interests and capacities), but</text:span><text:span text:style-name="T154"><text:s/>also significantly<text:s/></text:span><text:span text:style-name="T155">better</text:span><text:span text:style-name="T156">? In order to answer this<text:s/></text:span><text:soft-page-break/><text:span text:style-name="T157">question we first need to understand better what makes a life good or go well. The most widely discussed accounts of welfare are hedonism, the desire-satisfaction theory, and the objective list theory (Gr</text:span><text:span text:style-name="T158">iffin</text:span><text:span text:style-name="T159">,</text:span><text:span text:style-name="T160"><text:s/>1986). According to hedonism, what makes a life good is pleasurable experiences. The more pleasure a life contains, the better it is. Desire-satisfaction theory holds that what makes a life good is the satisfaction of desires, whatever they happen to</text:span><text:span text:style-name="T161"><text:s/>be.</text:span><text:span text:style-name="T162"><text:note text:note-class="footnote" text:id="_ftn1"><text:note-citation>2</text:note-citation><text:note-body><text:p text:style-name="FootnoteText"><text:span text:style-name="T163"><text:s/>I am are here ignoring variants such<text:s/></text:span><text:span text:style-name="T164">informed</text:span><text:span text:style-name="T165"><text:s/>desire-satisfaction theories, which hold that what makes our life good is not the satisfaction of our actual desires, but the satisfaction of what we<text:s/></text:span><text:span text:style-name="T166">would</text:span><text:span text:style-name="T167"><text:s/>desire if we had all the facts and were fully<text:s/></text:span><text:span text:style-name="T168">rational about it (Railton</text:span><text:span text:style-name="T169">,</text:span><text:span text:style-name="T170"><text:s/>2003</text:span><text:span text:style-name="T171">). But this amounts to saying that our life is good if we get what we<text:s/></text:span><text:span text:style-name="T172">should</text:span><text:span text:style-name="T173"><text:s/>(rationally) desire, or what is<text:s/></text:span><text:span text:style-name="T174">good</text:span><text:span text:style-name="T175"><text:s/>for us to desire, in which case the desire satisfaction theory merges with, or transforms into either hedonism</text:span><text:span text:style-name="T176"><text:s/>or an objective list theory.</text:span></text:p></text:note-body></text:note></text:span><text:span text:style-name="T177"><text:s/>If I get what I want, then my life is good, and the more often I get what I want, the better is my life. Finally, objective list theories hold that a life is good when it contains certain objective goods (which<text:s/></text:span><text:span text:style-name="T178">may</text:span><text:span text:style-name="T179"><text:s/>include ple</text:span><text:span text:style-name="T180">asurable experiences and satisfied desires, but may also go beyond that). The more such objective goods a life contains, the better it is. Of course we can also combine those three accounts and hold that the best life is one that is maximally pleasurable,<text:s/></text:span><text:span text:style-name="T181">satisfies all of our desires, and gives us access to all objective goods.</text:span></text:p>
      <text:p text:style-name="P182"><text:span text:style-name="T183">Of these three theories of welfare, the desire-satisfaction theory seems the least promising when it comes to explaining why a human life is better (more worth living) than the life<text:s/></text:span><text:span text:style-name="T184">of an animal. There does not seem to be any good reason to suppose that an animal is necessarily less able or even less likely to satisfy its animal desires than humans are to satisfy theirs. It also seems implausible to suggest that an animal’s life can n</text:span><text:span text:style-name="T185">ever be as<text:s/></text:span><text:span text:style-name="T186">pleasurable</text:span><text:span text:style-name="T187"><text:s/>as the life of a human. Many animals (most certainly mammals) experience pleasure just as we do, and though we may not be able to know exactly just how intense their pleasures are, there is nothing that would suggest that they cannot</text:span><text:span text:style-name="T188"><text:s/>be just as intense and plentiful as ours. On the contrary, the evidence suggests the exact opposite (Balcombe</text:span><text:span text:style-name="T189">,</text:span><text:span text:style-name="T190"><text:s/>2006). For all I know, the intensity of certain pleasures that my dog enjoys may far exceed that of any pleasure that I will ever be able to enjo</text:span><text:span text:style-name="T191">y. However, as John Stuart Mill famously argued, the sheer<text:s/></text:span><text:span text:style-name="T192">quantity</text:span><text:span text:style-name="T193"><text:s/></text:span><text:soft-page-break/><text:span text:style-name="T194">of pleasures that a life contains may not be the only relevant consideration here: to get the full picture, Mill claimed, we also have to take the<text:s/></text:span><text:span text:style-name="T195">quality</text:span><text:span text:style-name="T196"><text:s/>of those pleasures into account,<text:s/></text:span><text:span text:style-name="T197">and if we do that, then we understand how a human life can indeed be more pleasurable than that of an animal, not because it contains more pleasures, but because it contains<text:s/></text:span><text:span text:style-name="T198">higher</text:span><text:span text:style-name="T199"><text:s/>or more<text:s/></text:span><text:span text:style-name="T200">valuable</text:span><text:span text:style-name="T201"><text:s/>and therefore<text:s/></text:span><text:span text:style-name="T202">more desirable</text:span><text:span text:style-name="T203"><text:s/>pleasures.</text:span></text:p>
      <text:p text:style-name="P204"><text:span text:style-name="T205">Mill introduced th</text:span><text:span text:style-name="T206">e distinction between quality and quantity of pleasures to defend Utilitarianism against the charge that it is a philosophy “worthy only of swine”. Humans, he claimed, have access to pleasures that have a higher quality than those accessible to animals, na</text:span><text:span text:style-name="T207">mely the “pleasures of the intellect, of the feelings and imagination, and of the moral sentiments” (Mill</text:span><text:span text:style-name="T208">,</text:span><text:span text:style-name="T209"><text:s/>1969,<text:s/></text:span><text:span text:style-name="T210">p.<text:s/></text:span><text:span text:style-name="T211">211). Those pleasures are supposed to be infinitely more desirable than the bodily pleasures of sensation that we experience along with animals,</text:span><text:span text:style-name="T212"><text:s/>and they are so even if it should turn out that they are much weaker in terms of experiential intensity. That is why, according to Mill, it is “better to be a human being dissatisfied than a pig satisfied” and why nobody in their right mind would want to<text:s/></text:span><text:span text:style-name="T213">change their human life for that of an animal (or, for that matter, no<text:s/></text:span><text:span text:style-name="T214">animal</text:span><text:span text:style-name="T215"><text:s/>in their right mind would choose to remain an animal if there were an alternative). Unfortunately, however, Mill fails to give a clear account of what exactly makes those suppose</text:span><text:span text:style-name="T216">dly higher pleasures of the human superior and more valuable<text:s/></text:span><text:span text:style-name="T217">as pleasures</text:span><text:span text:style-name="T218"><text:s/>(Hauskeller</text:span><text:span text:style-name="T219">,</text:span><text:span text:style-name="T220"><text:s/>2011). It is, ultimately, simply assumed that they are. His claim that the life of a human is intrinsically preferable to that of an animal is in fact little more than a<text:s/></text:span><text:span text:style-name="T221">direct reflection of the – perhaps common – intuition that certain specifically human activities are nobler, more dignified and more worth pursuing than those we share with animals. But if they are, it is quite obviously<text:s/></text:span><text:span text:style-name="T222">not</text:span><text:span text:style-name="T223"><text:s/>because they are more pleasurab</text:span><text:span text:style-name="T224">le or because they provide a different, higher kind of pleasure. A hedonistic theory of welfare cannot convincingly explain why it is better to be a human than a pig (</text:span><text:span text:style-name="T225">if</text:span><text:span text:style-name="T226"><text:s/>it is indeed better). In order to justify this particular intuition we need to embrace</text:span><text:span text:style-name="T227"><text:s/>an objective list account of welfare.</text:span></text:p>
      <text:soft-page-break/>
      <text:p text:style-name="P228">Objective Goods</text:p>
      <text:p text:style-name="P229"><text:span text:style-name="T230">If there are no objective goods, then there is no reason to suppose that the life of an animal cannot be just as good for the animal as the life of a human can be for a human. Only if a) there are obj</text:span><text:span text:style-name="T231">ective goods and b) animals have access to a smaller number of such goods, or access to a lesser degree, is it conceivable that their lives are less good than that of a human who enjoys all of those goods (or more of them) to their full (or a fuller) exten</text:span><text:span text:style-name="T232">t. And only if lacking those goods made their lives less good<text:s/></text:span><text:span text:style-name="T233">for them</text:span><text:span text:style-name="T234"><text:s/>(rather than just less good), would it make sense to say that we have a moral obligation<text:s/></text:span><text:span text:style-name="T235">to them</text:span><text:span text:style-name="T236"><text:s/>to help them overcome their animal limitations and that it would be unfair to them if we</text:span><text:span text:style-name="T237"><text:s/>refrained from doing so.</text:span><text:span text:style-name="T238"><text:note text:note-class="footnote" text:id="_ftn2"><text:note-citation>3</text:note-citation><text:note-body><text:p text:style-name="FootnoteText"><text:span text:style-name="T239"><text:s/>Some may hold that a universe which contains these goods is better than a universe that lacks them, and that the more such goods the universe contains the better it is. This is what G.E. Moore seems to have suggested in his<text:s/></text:span><text:span text:style-name="T240">Pri</text:span><text:span text:style-name="T241">ncipia Ethica</text:span><text:span text:style-name="T242"><text:s/>(1903). In that case we would perhaps have a moral obligation to uplift animals in order to maximise the number of goods, but we would not owe it to them, but to the universe. Yet even if we believe that such an obligation makes sense and exi</text:span><text:span text:style-name="T243">sts, it is doubtful whether making every living thing more human and thus eroding, if not eradicating, the diversity of life forms would make the world on the whole a better place.</text:span></text:p></text:note-body></text:note></text:span><text:span text:style-name="T244"><text:s/></text:span></text:p>
      <text:p text:style-name="P245">So what are the objective goods that humans may be thought to have access<text:s/>to, but animals do not? Commonly named objective goods are knowledge and understanding, autonomy, achievement, and loving relationships; Dvorsky adds political participation.<text:s/></text:p>
      <text:p text:style-name="P246"><text:span text:style-name="T247">But why are these<text:s/></text:span><text:span text:style-name="T248">goods</text:span><text:span text:style-name="T249">? In what way do they make our lives better than they<text:s/></text:span><text:span text:style-name="T250">would otherwise be? And more to the point, are all of these objective goods<text:s/></text:span><text:span text:style-name="T251">for us</text:span><text:span text:style-name="T252">, for the kind of being that we are, or as such (that is, for every possible being, such that, whatever kind of being you are, they will make your life good)?</text:span></text:p>
      <text:p text:style-name="P253"><text:span text:style-name="T254">In order to ans</text:span><text:span text:style-name="T255">wer these questions, we need to first clarify why we should believe in the existence of objective goods in the first place. It seems odd to think that something may be good for me even though I do not desire it and it would not make me any happier, and tha</text:span><text:span text:style-name="T256">t my life might be worse than it could be even though I may have everything I desire and be perfectly happy with my life as it is. Yet this is precisely what the doctrine of objective goods<text:s/></text:span><text:soft-page-break/><text:span text:style-name="T257">entails. The reason why the doctrine of objective goods is still a</text:span><text:span text:style-name="T258">ppealing is that certain forms of human life strike us as somehow deficient. Many people feel that, for instance, a severely intellectually disabled person whose understanding of the world will throughout their lives remain as limited as that of a two-year</text:span><text:span text:style-name="T259"><text:s/>old cannot possibly be said to be having a good life, even if they seem to be perfectly happy and are well-cared for. We tend to pity such a person. We may also pity (or perhaps be contemptuous of) someone who, despite having normal intellectual capacitie</text:span><text:span text:style-name="T260">s, lives in a state of complete dependency or wastes their life away in mindless pursuits, even if they do not mind at all doing what they are doing and do not really wish for anything else. Yet we feel that they<text:s/></text:span><text:span text:style-name="T261">ought</text:span><text:span text:style-name="T262"><text:s/>to wish for other things, that they s</text:span><text:span text:style-name="T263">hould not be content with what they have got. We feel that something is missing in such a life that ought to be there, that those people do not (or cannot) develop their human potential as it was meant to be developed and that, consequently, their life is<text:s/></text:span><text:span text:style-name="T264">not going all that well. This common (Millian) intuition can be explained if we assume the existence of goods that the people who live such lives are missing out on and that would make their lives<text:s/></text:span><text:span text:style-name="T265">objectively</text:span><text:span text:style-name="T266"><text:s/>better.<text:s/></text:span></text:p>
      <text:p text:style-name="P267">However, it is also possible that we are simply wrong to suppose that a life can ever be bad (or worse than any other life) that is subjectively as happy as a life can possible be. Perhaps it is simply a certain snobbishness that lets us look down on people who do not or cannot appreciate the<text:s/>things that are dear to ourselves, who do not give a toss about the intellectual pursuits that some of us consider so important. Perhaps all human lives are equally valid, equally good, if only those who live them find value in them. We may of course doubt<text:s/>that someone who, say, spends most of their life watching game shows on television, collecting Kinder surprise figurines, or being completely under somebody else’s control can ever be perfectly happy. Perhaps, as human beings, we need to enjoy a certain degree of freedom, intellectual stimulation, and meaningful achievement to reach the highest possible degree of<text:s/><text:soft-page-break/>happiness or well-being. However, if that is the case, then the objective good account collapses into hedonism (or desire-satisfaction theory, if<text:s/>we cannot help desiring more than that). Objective goods would then simply be those goods that we need to be truly satisfied with our lives.</text:p>
      <text:p text:style-name="P268"/>
      <text:p text:style-name="P269">Perfectionism</text:p>
      <text:p text:style-name="P270"><text:span text:style-name="T271">The intuition that something is missing that ought to be there in a human life is probably stronger</text:span><text:span text:style-name="T272"><text:s/>and more convincing in the case of a person who suffers from a severe cognitive disability such that they grow up and grow old without ever exceeding the mental age of a small child, or also the case of a person suffering from severe dementia that makes t</text:span><text:span text:style-name="T273">hem revert into a childlike state of dependency. There are two reasons for this I can think of. The first is our basically Aristotelian intuitive understanding of nature. The way living organisms develop is not random. Their development seems to be governe</text:span><text:span text:style-name="T274">d by a purpose, a species-specific telos. To understand why a biological organism develops the way it does we need to understand more than just the laws of physics and the chemical interactions that take place. We also need to understand<text:s/></text:span><text:span text:style-name="T275">to what end</text:span><text:span text:style-name="T276"><text:s/>these<text:s/></text:span><text:span text:style-name="T277">things happen. We look at living organisms as we look at artefacts: the question<text:s/></text:span><text:span text:style-name="T278">why</text:span><text:span text:style-name="T279"><text:s/>they have got certain features or why certain things are going on in their bodies usually translates into the question what this feature or this process is<text:s/></text:span><text:span text:style-name="T280">for</text:span><text:span text:style-name="T281"><text:s/>(or, as we<text:s/></text:span><text:span text:style-name="T282">also say, what it is<text:s/></text:span><text:span text:style-name="T283">good</text:span><text:span text:style-name="T284"><text:s/>for). And just as a good hammer is one that does what it has been designed to do and what, accordingly, it is<text:s/></text:span><text:span text:style-name="T285">meant</text:span><text:span text:style-name="T286"><text:s/>to do, a good human being strikes us as one that is able to do what, by virtue of its normal natural development,<text:s/></text:span><text:span text:style-name="T287">it has been designed and in<text:s/></text:span><text:span text:style-name="T288">that</text:span><text:span text:style-name="T289"><text:s/>sense is meant to do. The kind that an organism belongs to determines what kind of life is good for it. Just as wings are good for flying, flying is good (or<text:s/></text:span><text:span text:style-name="T290">a</text:span><text:span text:style-name="T291"><text:s/>good) for a winged organism (i.e. one that, in the normal, natu</text:span><text:span text:style-name="T292">ral course of its<text:s/></text:span><text:soft-page-break/><text:span text:style-name="T293">development, will develop wings). And just as a human brain is good for reflecting about the world and our place in it, doing so is good for a human being. It is normal and natural for human beings to develop their minds alongside with th</text:span><text:span text:style-name="T294">eir bodies. If this does not happen, then the end of the natural process has been thwarted and the good that it was directed at has been lost.</text:span><text:span text:style-name="T295"><text:note text:note-class="footnote" text:id="_ftn3"><text:note-citation>4</text:note-citation><text:note-body><text:p text:style-name="FootnoteText"><text:span text:style-name="T296"><text:s/>I have developed and defended this<text:s/></text:span><text:span text:style-name="T297">quasi-Aristotelian<text:s/></text:span><text:span text:style-name="T298">account of species-specific goods in my book<text:s/></text:span><text:span text:style-name="T299">Biotechnology and the Integrity of Life</text:span><text:span text:style-name="T300"><text:s/>(Hauskeller 2007).<text:s/></text:span></text:p></text:note-body></text:note></text:span><text:span text:style-name="T301"><text:s/>With Thomas Hurka (1993), we can call this a<text:s/></text:span><text:span text:style-name="T302">perfectionist</text:span><text:span text:style-name="T303"><text:s/>account of the good life.</text:span><text:span text:style-name="T304"><text:note text:note-class="footnote" text:id="_ftn4"><text:note-citation>5</text:note-citation><text:note-body><text:p text:style-name="FootnoteText"><text:span text:style-name="T305"><text:s/>According to Hurka (1993,</text:span><text:span text:style-name="T306"><text:s/></text:span><text:span text:style-name="T307">p.<text:s/></text:span><text:span text:style-name="T308">3), there are certain properties that “constitute human nature or are definitive of humanity – they make humans human. The good life (…) develops these properties to a high degree or realizes what is central to human nature.” While Hurka’s focus is on hum</text:span><text:span text:style-name="T309">an nature and the human good, he rightly points out that it “is possible to generalize perfectionism and to apply its ideal to all living things. Then their good, too, consists in developing their nature. This extension is natural, and the most plausible p</text:span><text:span text:style-name="T310">erfectionism probably accepts it” (Hurka 1993,<text:s/></text:span><text:span text:style-name="T311">p.<text:s/></text:span><text:span text:style-name="T312">6).<text:s/></text:span></text:p></text:note-body></text:note></text:span></text:p>
      <text:p text:style-name="P313"><text:span text:style-name="T314">The second, related reason why we may feel that a human with severe cognitive deficiencies cannot be said to have a good (human) life is that those deficiencies prevent them from fully taking part in the<text:s/></text:span><text:span text:style-name="T315">common human life. They cannot do, and will never be able to do, what others routinely do, will always remain dependent on the care and protection of others, on their willingness to interpret and negotiate the world for them. They do not simply lack autono</text:span><text:span text:style-name="T316">my, but, crucially, they lack the<text:s/></text:span><text:span text:style-name="T317">kind</text:span><text:span text:style-name="T318"><text:s/>of autonomy that is essential to the kind of life we humans share with each other, our human life form, the kind of autonomy that enables us to pursue a career, to discuss politics and the weather, to read and write,<text:s/></text:span><text:span text:style-name="T319">to have our say, to work with others towards a common goal, to enjoy art, films and literature, to make a difference if we choose to, to make up our own mind about what is good and bad and how we want to live our lives. These are the ‘objective goods’ that</text:span><text:span text:style-name="T320"><text:s/>we appreciate and whose loss or absence we mourn in those who, as a product of human reproduction, share our nature and belong to our kind, but who are unable to access those goods.</text:span></text:p>
      <text:p text:style-name="P321"/>
      <text:soft-page-break/>
      <text:p text:style-name="P322">Non-Human Life Forms</text:p>
      <text:p text:style-name="P323"><text:span text:style-name="T324">I have argued above that<text:s/></text:span><text:span text:style-name="T325">potential</text:span><text:span text:style-name="T326">, properly unders</text:span><text:span text:style-name="T327">tood, namely as an active power to develop in a certain way if the conditions are right, is species-relative. In this sense, an animal does not have the potential to become a human even it turned out to be possible to transform it into one. What I am propo</text:span><text:span text:style-name="T328">sing now is that,<text:s/></text:span><text:span text:style-name="T329">if</text:span><text:span text:style-name="T330"><text:s/>there are objective goods (or if we want to hold on to the idea that there are in order to make sense of the above intuition), then they are best understood as equally species-relative. They are relative to the kind of being that we ar</text:span><text:span text:style-name="T331">e, to our species-specific potentials. Omnipotence, omniscience and immortality (or timelessness) may be objective goods for gods, but that does not mean that they are also objective goods for us. Similarly, (human) autonomy and (human) knowledge and under</text:span><text:span text:style-name="T332">standing may be objective goods for us, but they may not be for animals. A god who lacks those properties is not much of a god, and similarly a human who lacks some of the characteristics that make us human, is not much of a human.</text:span><text:span text:style-name="T333"><text:note text:note-class="footnote" text:id="_ftn5"><text:note-citation>6</text:note-citation><text:note-body><text:p text:style-name="FootnoteText"><text:span text:style-name="T334"><text:s/>I don’t mean this in<text:s/></text:span><text:span text:style-name="T335">a disparaging way. I simply mean that they lack access to certain goods that humans typically, by virtue of the kind of being that they are, are able to enjoy. This does not have to affect their moral status in any way.</text:span></text:p></text:note-body></text:note></text:span><text:span text:style-name="T336"><text:s/>This relativity does not detract fro</text:span><text:span text:style-name="T337">m the objectivity of those goods. It merely means that the question whether an animal’s (or human) life is good cannot be answered without taking into account the nature of the animal whose life it is.<text:s/></text:span></text:p>
      <text:p text:style-name="P338"><text:span text:style-name="T339">If that is right, then even though human autonomy (an</text:span><text:span text:style-name="T340">d other human goods) may make a human life better, it would not make an animal’s life any better. What makes an animal’s life good is the kind of autonomy that that kind of animal typically enjoys. They cannot read or talk philosophy, but being able to do<text:s/></text:span><text:span text:style-name="T341">so would not permit them to participate more fully in the life of their kind. An animal is as smart and as autonomous as it needs to be for the kind of life that is theirs. They fit into their ecological niche, are perfectly fitted for the life form that m</text:span><text:span text:style-name="T342">akes them what they are. The eyesight of an eagle, the olfactory powers of an elephant, the<text:s/></text:span><text:soft-page-break/><text:span text:style-name="T343">hearing of an owl: these are good-making properties in their lives. They serve them well. Would they be useful for us in certain contexts? Perhaps. But in most cont</text:span><text:span text:style-name="T344">exts they would not be, and in many they would be detrimental. Would an animal benefit from human intelligence? What would they need it for? Dvorsky claims that it would benefit them “by giving them the tools to better manage themselves and their environme</text:span><text:span text:style-name="T345">nt”. Yet in truth they are already perfectly capable of managing themselves and their environment. In fact, they can manage their own, natural environment much better than we could, despite our human intelligence. We may manage, too, but it would be a stru</text:span><text:span text:style-name="T346">ggle, whereas for them it is easy. In their world<text:s/></text:span><text:span text:style-name="T347">we</text:span><text:span text:style-name="T348"><text:s/>are the disabled ones, not they. Would their life be better if they could entertain and express abstract thoughts? No. A dog that can read is not a better dog,</text:span><text:span text:style-name="T349"><text:note text:note-class="footnote" text:id="_ftn6"><text:note-citation>7</text:note-citation><text:note-body><text:p text:style-name="FootnoteText"><text:span text:style-name="T350"><text:s/>It is in fact not a dog at all. If it is</text:span><text:span text:style-name="T351"><text:s/>not, we may have an identity problem: if, post uplifting, the animal is no longer an animal, if it is no longer the kind of thing that it used to be, then how can it be good<text:s/></text:span><text:span text:style-name="T352">for that animal<text:s/></text:span><text:span text:style-name="T353">to be uplifted? This, however, would only question whether it can</text:span><text:span text:style-name="T354"><text:s/>be good<text:s/></text:span><text:span text:style-name="T355">for the animal</text:span><text:span text:style-name="T356"><text:s/>to become something that is no longer an animal, but it may still be the case that the life of an animal is not as good as the life of a human, even if the animal cannot leave this life behind without ceasing to be that animal. A ba</text:span><text:span text:style-name="T357">d life doesn’t get any better just because it is the only life that is open to you.</text:span><text:s/></text:p></text:note-body></text:note></text:span><text:span text:style-name="T358"><text:s/>nor would it have a better life, one that is more worth living.<text:s/></text:span></text:p>
      <text:p text:style-name="P359">John Harris (2016, 175) has recently suggested that it is only through our human ability to reflect and reason that our lives become worth living in the first place: “If creatures like us were to cease to exist, this might permanently remove the only creatures there ever were or will be, capable of reason and reflection and hence happiness, curiosity, goodness, science, and art. In short we might face the annihilation of the only sorts of beings anywhere with worthwhile lives – lives that the beings whose lives they are (were) would be capable of enjoying or appreciating for what they are worth, for what it is<text:s/>that makes those lives worth living.” Perhaps Harris is right that it would be a loss for the world if human beings disappeared from it. But to assume that only human lives are worth living and that all other life forms are essentially worthless, not only<text:s/>in the grander scheme of things, but also for those who live those lives, is preposterous. Even if it were true that a human life requires<text:s/><text:soft-page-break/>reason and reflection to be a good human life, there can be appreciation and enjoyment without reflection. To suppose<text:s/>otherwise is mere prejudice, an intellectualist fallacy, not to mention that it also provides a welcome excuse to mistreat and kill animals as we see fit: if their life is not worth living anyway, then they have got nothing much to lose. We may even do them a favour by killing them.</text:p>
      <text:p text:style-name="P360"/>
      <text:p text:style-name="P361">Turning the Tables</text:p>
      <text:p text:style-name="P362"><text:span text:style-name="T363">According to the myth of Er that Plato relates in the last book of the<text:s/></text:span><text:span text:style-name="T364">Republic</text:span><text:span text:style-name="T365">, after each life cycle, all the dead (animals and humans alike) have to choose which species they want to live as in their next</text:span><text:span text:style-name="T366"><text:s/>life. Mill assumed that given the choice not only we humans, but also all non-human animals, would always choose to be human. Plato does not seem to share Mill’s confidence. In the myth he offers us, there is no indication that the life of a human is gene</text:span><text:span text:style-name="T367">rally preferable to the life of an animal. Being completely free to choose any form of life they desire for their next incarnation, Plato’s dead each make their own individual choice. Some animals indeed decide to become human, but there are also, contrary</text:span><text:span text:style-name="T368"><text:s/>to what Mill would have us expect, many humans who elect to become a different animal. Orpheus, for instance, chooses to spend his next life as a swan, the Telamonian Ajax chooses to become a lion, and Agamemnon an eagle. It seems that at least for now, t</text:span><text:span text:style-name="T369">hey have all had enough of being human.</text:span></text:p>
      <text:p text:style-name="P370"><text:span text:style-name="T371">And why not? Nothing compels us to view the human life form as intrinsically more valuable than animal life forms. For Nietzsche, for instance, “man (…) is the most botched of all the animals and the sickliest” (</text:span><text:span text:style-name="T372">The<text:s/></text:span><text:span text:style-name="T373">Antichrist</text:span><text:span text:style-name="T374">, ch. 14), and it is precisely our capacity for reflection (which Harris values so highly) that in Nietzsche’s eyes makes us so botched and sickly.</text:span><text:s/><text:span text:style-name="T375">“A</text:span><text:span text:style-name="T376">n animal which could speak said: ‘Humanity is a prejudice of which we animals at<text:s/></text:span><text:soft-page-break/><text:span text:style-name="T377">least are free.</text:span><text:span text:style-name="T378">’</text:span><text:span text:style-name="T379">”</text:span><text:span text:style-name="T380"><text:s/>(</text:span><text:span text:style-name="T381">Daybreak</text:span><text:span text:style-name="T382">, 333) From this perspective, uplifting is an attempt to tame the beast, to make it less alien, to belittle it. And if for some of us the human appears to be the better animal (i.e., the animal that has managed to shed some of the shackles of na</text:span><text:span text:style-name="T383">ture), it is equally possible to view the animal as the better human and their lives as more desirable than ours (perhaps because they take no issue with their nature and never waiver in their appreciation of their given life form).</text:span></text:p>
      <text:p text:style-name="P384"/>
      <text:p text:style-name="P385">Conclusion</text:p>
      <text:p text:style-name="P386">Animals often do have a bad life, but that is not because they are animals, or because they are not humans (except in so far as we tend to treat them worse for this very reason).<text:s/>Even in their natural state<text:s/>their lives can indeed be brute, short and nasty, but they by no means have<text:s/>to be. (And besides: a lot of human lives are also brute, short and nasty.) Enjoyment and the appreciation of living can be found throughout the animal kingdom, and we know that many animals live rich social lives, lives that are worth being lived and that<text:s/>are in no way worse than ours. “Contrary to popular myth, life in the wild is not relentlessly harsh; survival and pleasure are mutually compatible.” (Balcombe,<text:s/>2006,<text:s/>p.<text:s/>22) There is thus no pressing need to uplift them and save them from their lot.</text:p>
      <text:p text:style-name="P387"><text:span text:style-name="T388">It should</text:span><text:span text:style-name="T389"><text:s/>be noted, though, that nothing that I have said in this essay suggests that it is morally wrong or undesirable to uplift animals so that they acquire quasi-human capacities and status. It may well be, but that is not the point I was trying to make here.</text:span><text:span text:style-name="T390"><text:note text:note-class="footnote" text:id="_ftn7"><text:note-citation>8</text:note-citation><text:note-body><text:p text:style-name="FootnoteText"><text:span text:style-name="T391"><text:s/>For a more comprehensive critique of the whole uplift</text:span><text:span text:style-name="T392">ing project please see chapter six (“Fixing the Animal”) of my<text:s/></text:span><text:span text:style-name="T393">Mythologies of Transhumanism</text:span><text:span text:style-name="T394"><text:s/>(Hauskeller 2016).</text:span></text:p></text:note-body></text:note></text:span><text:span text:style-name="T395"><text:s/>W</text:span><text:span text:style-name="T396">hat I have argued is merely that we have<text:s/></text:span><text:span text:style-name="T397">no moral obligation</text:span><text:span text:style-name="T398"><text:s/>to do so, certainly not on the grounds that their life is substantially, by virtue of the limitations that their nature imposes on them,<text:s/></text:span><text:span text:style-name="T399">worse</text:span><text:span text:style-name="T400"><text:s/>than the life of a human. Because it is not.<text:s/></text:span></text:p>
      <text:soft-page-break/>
      <text:p text:style-name="P401"><text:span text:style-name="T402">Neithe</text:span><text:span text:style-name="T403">r am I committed to the view that there are objective goods. What I have argued is simply that in order to make sense of the claim that animals qua animals have a (comparatively) bad life, we need to assume that there are objective goods that they have no<text:s/></text:span><text:span text:style-name="T404">access to and that this is what makes their lives bad. Perhaps there are no objective goods. In that case we have no grounds to suppose that an animal’s life might be worse than that of a human. But even<text:s/></text:span><text:span text:style-name="T405">if</text:span><text:span text:style-name="T406"><text:s/>there are, then these goods can best be understoo</text:span><text:span text:style-name="T407">d as species-relative, in which case an animal’s life is only bad to the extent that they are missing out on the goods that are specific to the kind of animal that they are, and not because they cannot access the goods that<text:s/></text:span><text:span text:style-name="T408">we</text:span><text:span text:style-name="T409"><text:s/>have access to and that make<text:s/></text:span><text:span text:style-name="T410">our</text:span><text:span text:style-name="T411"><text:s/>human lives good.<text:s/></text:span></text:p>
      <text:p text:style-name="P412">In making this claim, I am not presupposing that animal natures are somehow fixed. Of course species can and do change over time, but that does not change the fact that every individual has a certain nature that makes it a certain kind of animal (for instance a winged one), and for that individual its good is determined by that nature. If an animal is transformed into a human, what is good for it changes, as it would if humans turned into posthumans. To the extent that they share the<text:s/>same nature, they share the same goods. Where they differ, their goods will differ. And while some of our goods may be better than others (more important, more essential to the realization of our nature and the kind of life that fits it), the goods of different life forms cannot be compared on a scale of better and worse. When it comes to different life forms, one good is as good as another.</text:p>
      <text:p text:style-name="P413"><text:span text:style-name="T414">Acknowledgements</text:span><text:span text:style-name="T415">: I am grateful to Jelson Oliveira</text:span><text:span text:style-name="T416"><text:s/>and</text:span><text:span text:style-name="T417"><text:s/>Teodora Manea</text:span><text:span text:style-name="T418"><text:s/>for their advice and for discussing objective goods with me, and to</text:span><text:span text:style-name="T419"><text:s/></text:span><text:span text:style-name="T420">Brian D. Earp and Peter Herissone-Kelly for their helpful comments on an earlier draft of this paper.</text:span></text:p>
      <text:p text:style-name="P421">References:</text:p>
      <text:soft-page-break/>
      <text:p text:style-name="P422"><text:span text:style-name="T423">Balcombe, J</text:span><text:span text:style-name="T424">.</text:span><text:span text:style-name="T425"><text:s/>(2006)</text:span><text:span text:style-name="T426">.</text:span><text:span text:style-name="T427"><text:s/></text:span><text:span text:style-name="T428">Pleasurable Kingdom. Animals and the Nature of Feeling Good</text:span><text:span text:style-name="T429">.</text:span><text:span text:style-name="T430"><text:s/>London: Macmillan</text:span><text:span text:style-name="T431">.</text:span></text:p>
      <text:p text:style-name="P432"><text:span text:style-name="T433">Bostrom, N</text:span><text:span text:style-name="T434">.</text:span><text:span text:style-name="T435"><text:s/>(2004)</text:span><text:span text:style-name="T436">.<text:s/></text:span><text:span text:style-name="T437">Golden</text:span><text:span text:style-name="T438">. Retrieved from</text:span><text:span text:style-name="T439"><text:s/></text:span><text:a xlink:href="http://www.nickbostrom.com/" office:target-frame-name="_top" xlink:show="replace"><text:span text:style-name="T440">www.nickbostrom.com</text:span></text:a><text:span text:style-name="T441">.</text:span></text:p>
      <text:p text:style-name="P442"><text:span text:style-name="T443">Brin, D</text:span><text:span text:style-name="T444">.</text:span><text:span text:style-name="T445"><text:s/>(2012)</text:span><text:span text:style-name="T446">.</text:span><text:span text:style-name="T447"><text:s/></text:span><text:span text:style-name="T448">Uplift.<text:s/></text:span><text:span text:style-name="T449">The Complete Original Trilogy</text:span><text:span text:style-name="T450">.</text:span><text:span text:style-name="T451"><text:s/>London: Orbit.</text:span></text:p>
      <text:p text:style-name="P452"><text:span text:style-name="T453">Chan, S</text:span><text:span text:style-name="T454">.</text:span><text:span text:style-name="T455"><text:s/>(2009)</text:span><text:span text:style-name="T456">.<text:s/></text:span><text:span text:style-name="T457">Should we enhance animals?</text:span><text:span text:style-name="T458"><text:s/></text:span><text:span text:style-name="T459">Journal of Medical Ethics</text:span><text:span text:style-name="T460">,<text:s/></text:span><text:span text:style-name="T461">35</text:span><text:span text:style-name="T462">,</text:span><text:span text:style-name="T463"><text:s/>678-683.</text:span></text:p>
      <text:p text:style-name="P464"><text:span text:style-name="T465">Dvorsky, G</text:span><text:span text:style-name="T466">.</text:span><text:span text:style-name="T467"><text:s/>(2008)</text:span><text:span text:style-name="T468">.<text:s/></text:span><text:span text:style-name="T469">All Together Now: Developmental and ethical considerations for biologically uplifting nonhuman animals</text:span><text:span text:style-name="T470">.</text:span><text:span text:style-name="T471"><text:s/></text:span><text:span text:style-name="T472">Journal of Evolution and Technology</text:span><text:span text:style-name="T473">,<text:s/></text:span><text:span text:style-name="T474">18</text:span><text:span text:style-name="T475">(</text:span><text:span text:style-name="T476">1</text:span><text:span text:style-name="T477">),</text:span><text:span text:style-name="T478"><text:s/>129-140.</text:span></text:p>
      <text:p text:style-name="P479"><text:span text:style-name="T480">Dvorsky, G</text:span><text:span text:style-name="T481">.</text:span><text:span text:style-name="T482"><text:s/>(2012)</text:span><text:span text:style-name="T483">.<text:s/></text:span><text:span text:style-name="T484">Should we upgra</text:span><text:span text:style-name="T485">de the intelligence of animals?</text:span><text:span text:style-name="T486"><text:s/></text:span><text:span text:style-name="T487">io9</text:span><text:span text:style-name="T488"><text:s/>blog,<text:s/></text:span><text:span text:style-name="T489">9.7.2012</text:span><text:span text:style-name="T490">.</text:span><text:span text:style-name="T491"><text:s/></text:span><text:span text:style-name="T492">Retrieved from<text:s/></text:span><text:a xlink:href="http://io9.gizmodo.com/5943832/should-we-upgrade-the-intelligence-of-animals" office:target-frame-name="_top" xlink:show="replace"><text:span text:style-name="T493">http://io9.gizmodo.com/5943832/should-we-upgrade-the-in</text:span></text:a><text:a xlink:href="http://io9.gizmodo.com/5943832/should-we-upgrade-the-intelligence-of-animals" office:target-frame-name="_top" xlink:show="replace"><text:span text:style-name="T494">telligence-of-animals</text:span></text:a><text:span text:style-name="T495">.</text:span></text:p>
      <text:p text:style-name="P496"><text:span text:style-name="T497">Griffin, J</text:span><text:span text:style-name="T498">.</text:span><text:span text:style-name="T499"><text:s/>(1986)</text:span><text:span text:style-name="T500">.</text:span><text:span text:style-name="T501"><text:s/></text:span><text:span text:style-name="T502">Well-Being: Its Meaning, Measurement, and Moral Importance</text:span><text:span text:style-name="T503">.<text:s/></text:span><text:span text:style-name="T504">Oxford: Clarendon Press.<text:s/></text:span></text:p>
      <text:p text:style-name="P505"><text:span text:style-name="T506">Harris, J</text:span><text:span text:style-name="T507">.</text:span><text:span text:style-name="T508"><text:s/>(2016)</text:span><text:span text:style-name="T509">.</text:span><text:span text:style-name="T510"><text:s/></text:span><text:span text:style-name="T511">How to Be Good. The Possibility of Moral Enhancement</text:span><text:span text:style-name="T512">.<text:s/></text:span><text:span text:style-name="T513">Oxford: Oxford University Press.</text:span></text:p>
      <text:p text:style-name="P514"><text:span text:style-name="T515">Hauskeller, M. (2007).<text:s/></text:span><text:span text:style-name="T516">Biotechnology and the Integrity of Life</text:span><text:span text:style-name="T517">, Aldershot: Ashgate.</text:span></text:p>
      <text:p text:style-name="P518"><text:span text:style-name="T519">Hauskeller, M</text:span><text:span text:style-name="T520">.</text:span><text:span text:style-name="T521"><text:s/>(2011)</text:span><text:span text:style-name="T522">.<text:s/></text:span><text:span text:style-name="T523">No Philosophy for Swine: John Stuart Mill on the Quality of Pleasures</text:span><text:span text:style-name="T524">.</text:span><text:span text:style-name="T525"><text:s/></text:span><text:span text:style-name="T526">Utilitas</text:span><text:span text:style-name="T527">,<text:s/></text:span><text:span text:style-name="T528">23</text:span><text:span text:style-name="T529">(</text:span><text:span text:style-name="T530">4</text:span><text:span text:style-name="T531">),</text:span><text:span text:style-name="T532"><text:s/>428-446.</text:span></text:p>
      <text:p text:style-name="P533"><text:span text:style-name="T534">Hauskeller, M. (2016).<text:s/></text:span><text:span text:style-name="T535">Mythologies of Transhumanism</text:span><text:span text:style-name="T536">. Basingstoke: Palgrave Macmillan.</text:span></text:p>
      <text:p text:style-name="P537"><text:span text:style-name="T538">Hughes, J</text:span><text:span text:style-name="T539">.</text:span><text:span text:style-name="T540"><text:s/>(2004)</text:span><text:span text:style-name="T541">.</text:span><text:span text:style-name="T542"><text:s/></text:span><text:span text:style-name="T543">Citizen Cyborg. Why Democratic Societies Must Respond to the Redesigned Human of the Future</text:span><text:span text:style-name="T544">.<text:s/></text:span><text:span text:style-name="T545">Cambridge, MA: Westview Press.</text:span></text:p>
      <text:soft-page-break/>
      <text:p text:style-name="P546"><text:span text:style-name="T547">Hu</text:span><text:span text:style-name="T548">rka, T</text:span><text:span text:style-name="T549">h.</text:span><text:span text:style-name="T550"><text:s/>(1993)</text:span><text:span text:style-name="T551">.</text:span><text:span text:style-name="T552"><text:s/></text:span><text:span text:style-name="T553">Perfectionism</text:span><text:span text:style-name="T554">.<text:s/></text:span><text:span text:style-name="T555">New York/ Oxford: Oxford University Press.</text:span></text:p>
      <text:p text:style-name="P556"><text:span text:style-name="T557">Mill,<text:s/></text:span><text:span text:style-name="T558">J</text:span><text:span text:style-name="T559">.</text:span><text:span text:style-name="T560"><text:s/>St</text:span><text:span text:style-name="T561">.</text:span><text:span text:style-name="T562"><text:s/>(1969)</text:span><text:span text:style-name="T563">.</text:span><text:span text:style-name="T564"><text:s/></text:span><text:span text:style-name="T565">Utilitarianism</text:span><text:span text:style-name="T566">. I</text:span><text:span text:style-name="T567">n<text:s/></text:span><text:span text:style-name="T568">Collected Works of John Stuart Mill</text:span><text:span text:style-name="T569"><text:s/>(CW), Vol. 10, ed. John M. Robson, Toronto and London.</text:span></text:p>
      <text:p text:style-name="P570"><text:span text:style-name="T571">Moore, G</text:span><text:span text:style-name="T572">. E.</text:span><text:span text:style-name="T573"><text:s/>(1903)</text:span><text:span text:style-name="T574">.</text:span><text:span text:style-name="T575"><text:s/></text:span><text:span text:style-name="T576">Principia Ethica</text:span><text:span text:style-name="T577">.<text:s/></text:span><text:span text:style-name="T578">Cambridge: Cambridge University Press.</text:span></text:p>
      <text:p text:style-name="P579"><text:span text:style-name="T580">Railton, P</text:span><text:span text:style-name="T581">. (</text:span><text:span text:style-name="T582">2003</text:span><text:span text:style-name="T583">).<text:s/></text:span><text:span text:style-name="T584">Facts, Values, and Norms</text:span><text:span text:style-name="T585">.<text:s/></text:span><text:span text:style-name="T586">New York: Cambridge University</text:span><text:span text:style-name="T587">.</text:span></text:p>
      <text:p text:style-name="P588"><text:span text:style-name="T589">Sandberg, A</text:span><text:span text:style-name="T590">.</text:span><text:span text:style-name="T591"><text:s/>(2013)</text:span><text:span text:style-name="T592">.<text:s/></text:span><text:span text:style-name="T593">Morphological Freedom. Why we not just want it but need it</text:span><text:span text:style-name="T594">. I</text:span><text:span text:style-name="T595">n<text:s/></text:span><text:span text:style-name="T596">M. More &amp; N. Vita-More (Eds.)</text:span><text:span text:style-name="T597"><text:s/></text:span><text:span text:style-name="T598">The Transhumanist Reader</text:span><text:span text:style-name="T599"><text:s/>(pp. 56-64). Oxford:<text:s/></text:span><text:span text:style-name="T600">Wiley</text:span><text:span text:style-name="T601">.</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Char" style:display-name="Header Char" style:family="text" style:parent-style-name="DefaultParagraphFont"/>
    <style:style style:name="FooterChar" style:display-name="Footer Char" style:family="text" style:parent-style-name="DefaultParagraphFont"/>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16-08-24T05:12:00Z</meta:creation-date>
    <dc:date>2016-08-24T05:17:00Z</dc:date>
    <meta:template xlink:href="Normal" xlink:type="simple"/>
    <meta:editing-cycles>3</meta:editing-cycles>
    <meta:editing-duration>PT360S</meta:editing-duration>
    <meta:document-statistic meta:page-count="18" meta:paragraph-count="67" meta:word-count="5042" meta:character-count="33721" meta:row-count="239" meta:non-whitespace-character-count="28746"/>
  </office:meta>
</office:document-meta>
</file>